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0ca6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1d6f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officeooo:paragraph-rsid="0010ca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0ca6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rsid="0011d6fb" officeooo:paragraph-rsid="0011d6f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18c69c" officeooo:paragraph-rsid="0010ca62" style:font-size-asian="11pt" style:font-weight-asian="bold" style:font-size-complex="11pt" style:font-weight-complex="bold"/>
    </style:style>
    <style:style style:name="T1" style:family="text">
      <style:text-properties style:font-name="Arial" officeooo:rsid="0018c69c"/>
    </style:style>
    <style:style style:name="T2" style:family="text">
      <style:text-properties style:font-name="Arial" officeooo:rsid="00292d03"/>
    </style:style>
    <style:style style:name="T3" style:family="text">
      <style:text-properties style:font-name="Arial" officeooo:rsid="0011d6fb"/>
    </style:style>
    <style:style style:name="T4" style:family="text">
      <style:text-properties officeooo:rsid="0010ca6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d6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6"/>
      <text:p text:style-name="P7">SOLICITUD DE AUTORIZACIÓN TEMPORAL PARA LA <text:span text:style-name="T1"><text:s/>LA INSTALACIÓN DE FOOD TRUCK</text:span><text:span text:style-name="T3">S</text:span><text:span text:style-name="T1"> <text:s/></text:span><text:span text:style-name="T2">Y CASETAS DESMONTABLES </text:span><text:span text:style-name="T1">EN EL RECINTO FERIAL DURANTE LA CELEBRACIÓN DEL FESTIVAL SAL DE MÚSICA 2024.</text:span></text:p>
      <text:p text:style-name="P9"/>
      <text:p text:style-name="P9"/>
      <text:p text:style-name="P5">D. ______________________________________________________________, con domicilio en </text:p>
      <text:p text:style-name="P5"/>
      <text:p text:style-name="P5">__________________________, <text:span text:style-name="T4">C/</text:span> <text:s text:c="4"/>______________________________________________, </text:p>
      <text:p text:style-name="P5"/>
      <text:p text:style-name="P5">n.º _____E-mail____________________________ con DNI n.º_________, en representación de <text:line-break/><text:line-break/>la Entidad ___________________________, con CIF n.º ___________________, a efectos de su</text:p>
      <text:p text:style-name="P2">participación en concesión de autorizaciones temporales <text:span text:style-name="T4">de ocupación de las parcelas del Recinto Ferial, durante la celebración del Festival Sal de Música 2024, ante el Ayuntamiento de San Pedro del Pinatar,</text:span></text:p>
      <text:p text:style-name="P2"/>
      <text:p text:style-name="P6">DECLARA</text:p>
      <text:p text:style-name="P6"/>
      <text:p text:style-name="P1"><text:span text:style-name="T5">Primero</text:span>.- Que las <text:span text:style-name="T4">food truk o </text:span>casetas que se instalarán, en caso de resultar adjudicatario de las autorizaciones temporales para la instalación <text:span text:style-name="T4">en el Recinto Ferial durante la celebración del Festival Sal de Música 2024, comprendido entre los días del 9 al 14 de agosto de 2024.</text:span></text:p>
      <text:p text:style-name="P1"/>
      <text:p text:style-name="P2"><text:span text:style-name="T5">Segundo</text:span>.- Que me comprometo a dar estricto cumplimiento al contenido de las Bases reguladoras <text:span text:style-name="T4">y convocatoria para la instalación de food truck o caseta desmontable en el Recinto Ferial, durante la celebración del Festival Sal de Música 2024.</text:span></text:p>
      <text:p text:style-name="P2"><text:s/></text:p>
      <text:p text:style-name="P1"><text:span text:style-name="T5">Tercero</text:span>.- Que las comunicaciones referentes al presente expediente, se remitan al correo electrónico:</text:p>
      <text:p text:style-name="P3"/>
      <text:p text:style-name="P3">________________________________________</text:p>
      <text:p text:style-name="P1"/>
      <text:p text:style-name="P1">Y en base a lo anterior,</text:p>
      <text:p text:style-name="P6">SOLICITA</text:p>
      <text:p text:style-name="P1"/>
      <text:p text:style-name="P1">Que le sea concedida una autorización temporal para la instalación de las siguientes <text:span text:style-name="T6">food truck ó</text:span> caseta:</text:p>
      <text:p text:style-name="P1"/>
      <text:p text:style-name="P1">• <text:span text:style-name="T6">Parcela</text:span> con número ____ para la instalación de (detallar ):</text:p>
      <text:p text:style-name="P1"/>
      <text:p text:style-name="P1">______________________________________________________________________</text:p>
      <text:p text:style-name="P1"/>
      <text:p text:style-name="P1">Y para que conste, firmo la presente declaración.</text:p>
      <text:p text:style-name="P1"/>
      <text:p text:style-name="P4">En ____________, a ___ de ________ de 20__.</text:p>
      <text:p text:style-name="P4"/>
      <text:p text:style-name="P4">Firma del declarante,</text:p>
      <text:p text:style-name="P4"/>
      <text:p text:style-name="P4"/>
      <text:p text:style-name="P4"/>
      <text:p text:style-name="P4">Fdo.: ___________________________________»</text:p>
      <text:p text:style-name="P4"/>
      <text:p text:style-name="P4"/>
      <text:p text:style-name="P4"/>
      <text:p text:style-name="P8">DIRIGIDO AL AYUNTAMIENTO DE SAN PEDRO DEL PINATA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1T11:54:09.638000000</dc:date>
    <meta:editing-duration>PT12M44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22" meta:word-count="252" meta:character-count="1872" meta:non-whitespace-character-count="1630"/>
  </office:meta>
</office:document-meta>
</file>