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2a076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27a87"/>
    </style:style>
    <style:style style:name="P9" style:family="paragraph" style:parent-style-name="Standard">
      <style:paragraph-properties fo:text-align="justify" style:justify-single-word="false"/>
      <style:text-properties officeooo:paragraph-rsid="0023a123"/>
    </style:style>
    <style:style style:name="P10" style:family="paragraph" style:parent-style-name="Standard">
      <style:paragraph-properties fo:text-align="justify" style:justify-single-word="false"/>
      <style:text-properties officeooo:paragraph-rsid="002a0767"/>
    </style:style>
    <style:style style:name="P11" style:family="paragraph" style:parent-style-name="Standard">
      <style:paragraph-properties fo:text-align="justify" style:justify-single-word="false"/>
      <style:text-properties officeooo:paragraph-rsid="002bc805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1aca37" fo:background-color="#bbe33d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2bcea3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227a87"/>
    </style:style>
    <style:style style:name="P20" style:family="paragraph" style:parent-style-name="Standard" style:list-style-name="L3">
      <style:paragraph-properties fo:text-align="justify" style:justify-single-word="false"/>
      <style:text-properties officeooo:paragraph-rsid="0023a123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290586" style:font-size-asian="11pt" style:font-size-complex="11pt"/>
    </style:style>
    <style:style style:name="T4" style:family="text">
      <style:text-properties style:font-name="Arial" fo:font-size="11pt" officeooo:rsid="00297d67" style:font-size-asian="11pt" style:font-size-complex="11pt"/>
    </style:style>
    <style:style style:name="T5" style:family="text">
      <style:text-properties style:font-name="Arial" fo:font-size="11pt" officeooo:rsid="002a0767" style:font-size-asian="11pt" style:font-size-complex="11pt"/>
    </style:style>
    <style:style style:name="T6" style:family="text">
      <style:text-properties style:font-name="Arial" fo:font-size="11pt" officeooo:rsid="002bcea3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9058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2bc805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2bcea3" style:font-size-asian="11pt" style:font-weight-asian="bold" style:font-size-complex="11pt" style:font-weight-complex="bold"/>
    </style:style>
    <style:style style:name="T11" style:family="text">
      <style:text-properties style:font-name="Arial" fo:font-size="11pt" officeooo:rsid="002a0767" fo:background-color="#ffff00" loext:char-shading-value="0" style:font-size-asian="11pt" style:font-size-complex="11pt"/>
    </style:style>
    <style:style style:name="T12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3" style:family="text">
      <style:text-properties fo:color="#000000" loext:opacity="100%" style:font-name="Arial" fo:font-size="11pt" officeooo:rsid="001ea23c" fo:background-color="transparent" loext:char-shading-value="0" style:font-size-asian="11pt" style:font-size-complex="11pt"/>
    </style:style>
    <style:style style:name="T14" style:family="text">
      <style:text-properties fo:color="#000000" loext:opacity="100%" style:font-name="Arial" fo:font-size="11pt" officeooo:rsid="00227a87" fo:background-color="transparent" loext:char-shading-value="0" style:font-size-asian="11pt" style:font-size-complex="11pt"/>
    </style:style>
    <style:style style:name="T15" style:family="text">
      <style:text-properties fo:color="#000000" loext:opacity="100%" style:font-name="Arial" fo:font-size="11pt" officeooo:rsid="0023ab6b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Arial" fo:font-size="11pt" officeooo:rsid="00258c5f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Arial" fo:font-size="11pt" officeooo:rsid="0023a123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Arial" fo:font-size="11pt" officeooo:rsid="002707b9" fo:background-color="transparent" loext:char-shading-value="0" style:font-size-asian="11pt" style:font-size-complex="11pt"/>
    </style:style>
    <style:style style:name="T19" style:family="text">
      <style:text-properties officeooo:rsid="002707b9"/>
    </style:style>
    <style:style style:name="T20" style:family="text">
      <style:text-properties officeooo:rsid="00290586"/>
    </style:style>
    <style:style style:name="T21" style:family="text">
      <style:text-properties officeooo:rsid="002a0767"/>
    </style:style>
    <style:style style:name="T22" style:family="text">
      <style:text-properties style:font-name="ArialMT" fo:font-size="11pt" style:font-size-asian="11pt"/>
    </style:style>
    <style:style style:name="T23" style:family="text">
      <style:text-properties style:font-name="ArialMT" fo:font-size="11pt" fo:background-color="transparent" loext:char-shading-value="0" style:font-size-asian="11pt"/>
    </style:style>
    <style:style style:name="T24" style:family="text">
      <style:text-properties style:font-name="ArialMT" fo:font-size="11pt" officeooo:rsid="002b9baf" fo:background-color="transparent" loext:char-shading-value="0" style:font-size-asian="11pt"/>
    </style:style>
    <style:style style:name="T25" style:family="text">
      <style:text-properties style:font-name="ArialMT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27" style:family="text">
      <style:text-properties style:text-line-through-style="none" style:text-line-through-type="none" style:font-name="Arial" fo:font-size="11pt" officeooo:rsid="00297d67" fo:background-color="transparent" loext:char-shading-value="0" style:font-size-asian="11pt" style:font-size-complex="11pt"/>
    </style:style>
    <style:style style:name="T28" style:family="text">
      <style:text-properties style:font-name="Arial-BoldMT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-BoldMT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ASES REGULADORAS <text:span text:style-name="T21">Y CONVOCATORIA </text:span>PARA LA ADJUDICACIÓN Y POSTERIOR GESTIÓN Y EXPLOTACIÓN DE LAS <text:span text:style-name="T19">BARRACA</text:span>S POPULARES DE LOS EVENTOS ORGANIZADOS POR EL AYUNTAMIENTO DE SAN PEDRO DEL PINATAR EN LAS FIESTAS PATRONALES EN HONOR A SAN PEDRO APÓSTOL 2024.</text:p>
      <text:p text:style-name="P1"/>
      <text:p text:style-name="P2">Exposición de motivos.</text:p>
      <text:p text:style-name="P2"/>
      <text:p text:style-name="P3">Durante la festividad en honor a San Pedro Apóstol, la población de San Pedro del Pinatar puede disfrutar de una serie de espectáculos y actividades que se organizan desde el Ayuntamiento, durante esas actividades y espectáculos festivos existe la necesidad de tener zona de barracas, con barra, donde servir bebida a toda persona que quiera disfrutar de estos días.</text:p>
      <text:p text:style-name="P3"/>
      <text:p text:style-name="P3">Los objetivos de estas barracas son:</text:p>
      <text:p text:style-name="P3"/>
      <text:list xml:id="list1175912622" text:style-name="L1">
        <text:list-item>
          <text:p text:style-name="P16">Controlar el consumo de alcohol en menores de 18 años durante las actuaciones.</text:p>
        </text:list-item>
        <text:list-item>
          <text:p text:style-name="P16">Dar visibilidad a asociaciones y colectivos de la población que estén legalmente constituidas.</text:p>
        </text:list-item>
        <text:list-item>
          <text:p text:style-name="P16">Ofrecer a la ciudadanía un servicio de comida y bebida durante los espectáculos.</text:p>
        </text:list-item>
      </text:list>
      <text:p text:style-name="P3"/>
      <text:p text:style-name="P2">I.- Objeto</text:p>
      <text:p text:style-name="P2">Artículo 1. Objeto.</text:p>
      <text:p text:style-name="P2"/>
      <text:p text:style-name="P3">El objeto de las presentes bases es regular la adjudicación y la explotación de las <text:span text:style-name="T19">barracas</text:span> de comida y bebida que estarán ubicadas en el Recinto Ferial, durante las actividades que se realizarán con motivo de las Fiestas en Honor a San Pedro Apóstol.</text:p>
      <text:p text:style-name="P3"/>
      <text:p text:style-name="P3">La fecha de programación de la Concejalía de Fiestas para los espectáculos en el Recinto Ferial será del 21 al 29 de junio de 2024, ambos inclusive.</text:p>
      <text:p text:style-name="P3"/>
      <text:p text:style-name="P2">II.- Disposiciones Generales</text:p>
      <text:p text:style-name="P2">Artículo 2. Acceso a la gestión y explotación de las Barracas.</text:p>
      <text:p text:style-name="P2"/>
      <text:p text:style-name="P3">2.1.- Podrán presentar solicitudes las entidades o asociaciones sin ánimo de lucro que estén inscritas en la base de datos de asociaciones de San Pedro del Pinatar.</text:p>
      <text:p text:style-name="P3"/>
      <text:p text:style-name="P3">2.2.- Para poder acceder a la gestión y explotación se deberá de contar con al menos <text:span text:style-name="T20">2</text:span>0 personas para atender cada barraca.</text:p>
      <text:p text:style-name="P3"/>
      <text:p text:style-name="P3">2.3.- La autorización de la gestión y explotación de las barracas no supone en ningún caso la transmisión de la actividad. La autorización es intransferible salvo por causa mayor o ajena a la asociación adjudicada.</text:p>
      <text:p text:style-name="P3"/>
      <text:p text:style-name="P3">2.4.- Las solicitudes de las asociaciones se redactarán en el modelo oficial que tal efecto se facilitará a través de la página web del Ayuntamiento y que se incluye en el Anexo I.</text:p>
      <text:p text:style-name="P3"/>
      <text:p text:style-name="P3">2.5.- Asimismo queda expresamente prohibido optar a la concesión de la gestión y explotación de las barracas populares, a las entidades o asociaciones que hayan incurrido en incumplimientos de artículo 6 y artículo 10 durante el plazo que se les haya notificado previamente.</text:p>
      <text:p text:style-name="P3"/>
      <text:p text:style-name="P14"/>
      <text:p text:style-name="P3"/>
      <text:p text:style-name="P2">Artículo 3. Documentación a presentar.</text:p>
      <text:p text:style-name="P7"><text:span text:style-name="Fuente_20_de_20_párrafo_20_predeter."><text:span text:style-name="T1">Obligatoria</text:span></text:span></text:p>
      <text:p text:style-name="P5"/>
      <text:p text:style-name="P7"><text:span text:style-name="Fuente_20_de_20_párrafo_20_predeter."><text:span text:style-name="T2">3.1.- Todas las solicitudes se presentarán por vía telemática a través del registro electrónico accesible desde la sede electrónica municipal (desde la URL </text:span></text:span><text:a xlink:type="simple" xlink:href="https://sede.sanpedrodelpinatar.es/" office:target-frame-name="_top" xlink:show="replace" text:style-name="Internet_20_link" text:visited-style-name="Visited_20_Internet_20_Link"><text:span text:style-name="Fuente_20_de_20_párrafo_20_predeter."><text:span text:style-name="T2">https://sede.sanpedrodelpinatar.es</text:span></text:span></text:a><text:span text:style-name="Fuente_20_de_20_párrafo_20_predeter."><text:span text:style-name="T2">), para lo cual la entidad o su representante tendrá que disponer de cualquiera de los certificados o </text:span></text:span><text:soft-page-break/><text:span text:style-name="Fuente_20_de_20_párrafo_20_predeter."><text:span text:style-name="T2">las firmas electrónicas que admite dicha aplicación, y se dirigirán a la Sra. Alcaldesa-Presidenta del Ayuntamiento de San Pedro del Pinatar.</text:span></text:span></text:p>
      <text:p text:style-name="P3"/>
      <text:p text:style-name="P7"><text:span text:style-name="Fuente_20_de_20_párrafo_20_predeter."><text:span text:style-name="T2">3.2.- Las solicitudes se ajustarán al modelo </text:span></text:span><text:span text:style-name="Fuente_20_de_20_párrafo_20_predeter."><text:span text:style-name="T7">Anexo 1 “Solicitud de gestión y explotación de las Barracas en las Fiestas Patronales”</text:span></text:span><text:span text:style-name="Fuente_20_de_20_párrafo_20_predeter."><text:span text:style-name="T2"> debidamente cumplimentado y acompañado de la siguiente documentación:</text:span></text:span></text:p>
      <text:p text:style-name="P7"/>
      <text:list xml:id="list851617654" text:style-name="L2">
        <text:list-item>
          <text:p text:style-name="P17"><text:span text:style-name="Fuente_20_de_20_párrafo_20_predeter."><text:span text:style-name="T7">Anexo 2. Descripción del proyecto o actividad</text:span></text:span><text:span text:style-name="Fuente_20_de_20_párrafo_20_predeter."><text:span text:style-name="T2"> al que va a ir destinado el importe total de los beneficios que se hayan obtenido. No podrán ser actividades o proyectos que hagan discriminación por razón de sexo, orientación sexual.</text:span></text:span></text:p>
          <text:p text:style-name="P17"><text:span text:style-name="Fuente_20_de_20_párrafo_20_predeter."><text:span text:style-name="T2"/></text:span></text:p>
        </text:list-item>
        <text:list-item>
          <text:p text:style-name="P18"><text:span text:style-name="Fuente_20_de_20_párrafo_20_predeter."><text:span text:style-name="T10">Anexo 3 .- Seguro de Responsabilidad Civil o en su defecto Declaración responsable. </text:span></text:span></text:p>
        </text:list-item>
      </text:list>
      <text:p text:style-name="P7"/>
      <text:p text:style-name="P7"><text:span text:style-name="Fuente_20_de_20_párrafo_20_predeter."><text:span text:style-name="T7">III Procedimiento de adjudicación</text:span></text:span></text:p>
      <text:p text:style-name="P7"><text:span text:style-name="Fuente_20_de_20_párrafo_20_predeter."><text:span text:style-name="T7">Artículo 4. Procedimiento.</text:span></text:span></text:p>
      <text:p text:style-name="P12"/>
      <text:p text:style-name="P7"><text:span text:style-name="Fuente_20_de_20_párrafo_20_predeter."><text:span text:style-name="T2">El procedimiento se iniciará mediante convocatoria pública que será publicada en el Tab</text:span></text:span><text:span text:style-name="Fuente_20_de_20_párrafo_20_predeter."><text:span text:style-name="T6">l</text:span></text:span><text:span text:style-name="Fuente_20_de_20_párrafo_20_predeter."><text:span text:style-name="T2">ón de Anuncios del Ayuntamiento y en la página web municipal. A la convocatoria se acompañará modelo normalizado de solicitud (Anexo 1) y descripción de la actividad o proyecto al que va destinado el beneficio. (Anexo 2), </text:span></text:span><text:span text:style-name="Fuente_20_de_20_párrafo_20_predeter."><text:span text:style-name="T6">declaración responsable (Anexo 3).</text:span></text:span></text:p>
      <text:p text:style-name="P7"/>
      <text:p text:style-name="P7"><text:span text:style-name="Fuente_20_de_20_párrafo_20_predeter."><text:span text:style-name="T2">4.1.- Las entidades o asociaciones interesadas deberán presentar su solicitud, debidamente firmada, junto con el resto de documentación, tal y como se indica en el artículo 3.</text:span></text:span></text:p>
      <text:p text:style-name="P7"/>
      <text:p text:style-name="P7"><text:span text:style-name="Fuente_20_de_20_párrafo_20_predeter."><text:span text:style-name="T2">4.2.- El plazo de presentación será desde el día siguiente a la publicación de </text:span></text:span><text:span text:style-name="Fuente_20_de_20_párrafo_20_predeter."><text:span text:style-name="T5">la convocatoria</text:span></text:span><text:span text:style-name="Fuente_20_de_20_párrafo_20_predeter."><text:span text:style-name="T2"> y hasta el </text:span></text:span><text:span text:style-name="Fuente_20_de_20_párrafo_20_predeter."><text:span text:style-name="T8">17</text:span></text:span><text:span text:style-name="Fuente_20_de_20_párrafo_20_predeter."><text:span text:style-name="T7"> de mayo </text:span></text:span><text:span text:style-name="Fuente_20_de_20_párrafo_20_predeter."><text:span text:style-name="T8">de 2024</text:span></text:span><text:span text:style-name="Fuente_20_de_20_párrafo_20_predeter."><text:span text:style-name="T2">, inclusive. Las solicitudes presentadas fuera de plazo no serán admitidas.</text:span></text:span></text:p>
      <text:p text:style-name="P7"/>
      <text:p text:style-name="P7"><text:span text:style-name="Fuente_20_de_20_párrafo_20_predeter."><text:span text:style-name="T2">4.3.- Comprobada la documentación, y si ésta fuera incompleta, se dará un plazo de subsanación de diez días naturales.</text:span></text:span></text:p>
      <text:p text:style-name="P7"/>
      <text:p text:style-name="P7"><text:span text:style-name="Fuente_20_de_20_párrafo_20_predeter."><text:span text:style-name="T2">4.4.- Por resolución de Alcaldía se aprobará la lista de solicitudes admitidas y excluidas, la cual se publicará en el Tablón de anuncios del Ayuntamiento municipal y en la página web municipal y se comunicará la fecha de realización del sorteo, si fuera preciso en su caso.</text:span></text:span></text:p>
      <text:p text:style-name="P7"/>
      <text:p text:style-name="P7"><text:span text:style-name="Fuente_20_de_20_párrafo_20_predeter."><text:span text:style-name="T12">4.5.- El criterio de adjudicación será por orden de antigüedad. </text:span></text:span></text:p>
      <text:p text:style-name="P13"/>
      <text:p text:style-name="P7"><text:span text:style-name="Fuente_20_de_20_párrafo_20_predeter."><text:span text:style-name="T12">En el caso de haber más de una entidad o asociación interesada en la gestión y explotación de las barracas, se realizará por sorteo público la adjudicación, teniendo en cuenta siempre la antigüedad en la participación de otros años.</text:span></text:span></text:p>
      <text:p text:style-name="P7"><text:span text:style-name="Fuente_20_de_20_párrafo_20_predeter."><text:span text:style-name="T12"/></text:span></text:p>
      <text:p text:style-name="P8"><text:span text:style-name="Fuente_20_de_20_párrafo_20_predeter."><text:span text:style-name="T13">En el supuesto de que el número de solicitudes admitidas sea superior al número de </text:span></text:span><text:span text:style-name="Fuente_20_de_20_párrafo_20_predeter."><text:span text:style-name="T18">barraca</text:span></text:span><text:span text:style-name="Fuente_20_de_20_párrafo_20_predeter."><text:span text:style-name="T13">s disponibles, </text:span></text:span><text:span text:style-name="Fuente_20_de_20_párrafo_20_predeter."><text:span text:style-name="T14">se procederá a la asignación de las mismas con arreglo a lo siguiente:</text:span></text:span></text:p>
      <text:p text:style-name="P8"><text:span text:style-name="Fuente_20_de_20_párrafo_20_predeter."><text:span text:style-name="T14"/></text:span></text:p>
      <text:list xml:id="list4164233566" text:style-name="L3">
        <text:list-item>
          <text:p text:style-name="P19"><text:span text:style-name="Fuente_20_de_20_párrafo_20_predeter."><text:span text:style-name="T14">Se ordenarán las solicitudes atendiendo a la participación de las asociaciones o entidades solicitantes en </text:span></text:span><text:span text:style-name="Fuente_20_de_20_párrafo_20_predeter."><text:span text:style-name="T15">años anteriores</text:span></text:span><text:span text:style-name="Fuente_20_de_20_párrafo_20_predeter."><text:span text:style-name="T14">, de forma tal que corresponderá el primer lugar a la asociación o entidad con mayor número de participaciones, y así correlativamente.</text:span></text:span></text:p>
          <text:p text:style-name="P19"><text:span text:style-name="Fuente_20_de_20_párrafo_20_predeter."><text:span text:style-name="T14"/></text:span></text:p>
        </text:list-item>
        <text:list-item>
          <text:p text:style-name="P19"><text:span text:style-name="Fuente_20_de_20_párrafo_20_predeter."><text:span text:style-name="T14">De producirse un empate entre las asociaciones o entidades con participación en años anteriores, y si este </text:span></text:span><text:span text:style-name="Fuente_20_de_20_párrafo_20_predeter."><text:span text:style-name="T16">empate </text:span></text:span><text:span text:style-name="Fuente_20_de_20_párrafo_20_predeter."><text:span text:style-name="T17">supone que alguna de ellas no pueda tener presencia en el año de la convocatoria, se procederá a un sorteo entre las mismas.</text:span></text:span></text:p>
          <text:p text:style-name="P19"><text:span text:style-name="Fuente_20_de_20_párrafo_20_predeter."><text:span text:style-name="T17"/></text:span></text:p>
        </text:list-item>
        <text:list-item>
          <text:p text:style-name="P20"><text:span text:style-name="Fuente_20_de_20_párrafo_20_predeter."><text:span text:style-name="T17">Si una vez adjudicadas las </text:span></text:span><text:span text:style-name="Fuente_20_de_20_párrafo_20_predeter."><text:span text:style-name="T18">barracas</text:span></text:span><text:span text:style-name="Fuente_20_de_20_párrafo_20_predeter."><text:span text:style-name="T17"> disponibles a las entidades o asociaciones participantes en años anteriores, quedasen </text:span></text:span><text:span text:style-name="Fuente_20_de_20_párrafo_20_predeter."><text:span text:style-name="T18">barracas</text:span></text:span><text:span text:style-name="Fuente_20_de_20_párrafo_20_predeter."><text:span text:style-name="T17"> libres, </text:span></text:span><text:span text:style-name="Fuente_20_de_20_párrafo_20_predeter."><text:span text:style-name="T15">se procederá a sortear las mismas entre los solicitantes sin antigüedad.</text:span></text:span></text:p>
        </text:list-item>
      </text:list>
      <text:p text:style-name="P9"><text:soft-page-break/><text:span text:style-name="Fuente_20_de_20_párrafo_20_predeter."><text:span text:style-name="T14"/></text:span></text:p>
      <text:p text:style-name="P7"/>
      <text:p text:style-name="P7"><text:span text:style-name="Fuente_20_de_20_párrafo_20_predeter."><text:span text:style-name="T2">4.6.- Para la realización del sorteo deberá estar presente una persona de la directiva de la asociación o entidad, como mínimo.</text:span></text:span></text:p>
      <text:p text:style-name="P7"/>
      <text:p text:style-name="P7"><text:span text:style-name="Fuente_20_de_20_párrafo_20_predeter."><text:span text:style-name="T2">4.7.- Del resultado del sorteo se elaborará una lista con todas las solicitudes presentadas que se utilizará en caso de renuncias.</text:span></text:span></text:p>
      <text:p text:style-name="P7"/>
      <text:p text:style-name="P7"><text:span text:style-name="Fuente_20_de_20_párrafo_20_predeter."><text:span text:style-name="T2">4.8.- Los resultados de dicho acto público se publicarán en el tablón de Anuncios y en la página web del Ayuntamiento, y en las 48 horas siguientes las entidades o asociaciones interesadas podrán presentar reclamaciones, que serán resultas posteriormente por el Ayuntamiento sin ulterior recurso.</text:span></text:span></text:p>
      <text:p text:style-name="P7"/>
      <text:p text:style-name="P7"><text:span text:style-name="Fuente_20_de_20_párrafo_20_predeter."><text:span text:style-name="T7">Artículo 5. Adjudicación definitiva.</text:span></text:span></text:p>
      <text:p text:style-name="P12"/>
      <text:p text:style-name="P7"><text:span text:style-name="Fuente_20_de_20_párrafo_20_predeter."><text:span text:style-name="T2">La Sra. Alcaldesa dictará resolución adjudicando definitivamente la gestión de las Barracas de conformidad con lo dispuesto en los artículos precedentes.</text:span></text:span></text:p>
      <text:p text:style-name="P7"/>
      <text:p text:style-name="P7"><text:span text:style-name="Fuente_20_de_20_párrafo_20_predeter."><text:span text:style-name="T7">IV. Obligaciones de las entidades o asociaciones adjudicatarias.</text:span></text:span></text:p>
      <text:p text:style-name="P12"/>
      <text:p text:style-name="P7"><text:span text:style-name="Fuente_20_de_20_párrafo_20_predeter."><text:span text:style-name="T2">6.1.- Las Barracas deberán de tener carteles, en lugar bien visible, anunciando la prohibición de venta a menores de 18 años, así como la tarifa de precios aplicada.</text:span></text:span></text:p>
      <text:p text:style-name="P7"/>
      <text:p text:style-name="P7"><text:span text:style-name="Fuente_20_de_20_párrafo_20_predeter."><text:span text:style-name="T2">6.2.- Los vasos y platos en los que se sirva la bebida o comida deberán de ser reutilizables, en caso de ser vasos o platos de un sólo uso serán de material biodegradable.</text:span></text:span></text:p>
      <text:p text:style-name="P7"/>
      <text:p text:style-name="P7"><text:span text:style-name="Fuente_20_de_20_párrafo_20_predeter."><text:span text:style-name="T2">6.3.- Las barracas deberán estar totalmente preparadas para su funcionamiento con una antelación de 60 minutos antes de la Apertura del Recinto de Fiestas.</text:span></text:span></text:p>
      <text:p text:style-name="P7"/>
      <text:p text:style-name="P7"><text:span text:style-name="Fuente_20_de_20_párrafo_20_predeter."><text:span text:style-name="T2">6.4.- El personal que atienda las barras deberán:</text:span></text:span></text:p>
      <text:p text:style-name="P7"/>
      <text:list xml:id="list2719692095" text:style-name="L4">
        <text:list-header>
          <text:p text:style-name="P21"><text:span text:style-name="Fuente_20_de_20_párrafo_20_predeter."><text:span text:style-name="T2"/></text:span></text:p>
        </text:list-header>
        <text:list-item>
          <text:p text:style-name="P21"><text:span text:style-name="Fuente_20_de_20_párrafo_20_predeter."><text:span text:style-name="T2">Ser personas voluntarias que colaboren con la asociación, sin suponer dicha colaboración una relación laboral.</text:span></text:span></text:p>
        </text:list-item>
      </text:list>
      <text:p text:style-name="P7"/>
      <text:p text:style-name="P7"><text:span text:style-name="Fuente_20_de_20_párrafo_20_predeter."><text:span text:style-name="T2">6.5.- Cada barraca tiene que ajustarse al plan de actuación ante emergencias que ejecute el Ayuntamiento municipal.</text:span></text:span></text:p>
      <text:p text:style-name="P7"/>
      <text:p text:style-name="P7"><text:span text:style-name="Fuente_20_de_20_párrafo_20_predeter."><text:span text:style-name="T2"/></text:span></text:p>
      <text:p text:style-name="P7"/>
      <text:p text:style-name="P7"><text:span text:style-name="Fuente_20_de_20_párrafo_20_predeter."><text:span text:style-name="T7">V. Obligaciones de la administración.</text:span></text:span></text:p>
      <text:p text:style-name="P7"><text:span text:style-name="Fuente_20_de_20_párrafo_20_predeter."><text:span text:style-name="T7">Artículo 7. Obligaciones de la Administración.</text:span></text:span></text:p>
      <text:p text:style-name="P12"/>
      <text:p text:style-name="P7"><text:span text:style-name="Fuente_20_de_20_párrafo_20_predeter."><text:span text:style-name="T2">7.1.- La administración proporcionará la carpa que utilizaría cada barraca, <text:s/>puntos de luz y un punto de agua para su utilización. </text:span></text:span><text:span text:style-name="Fuente_20_de_20_párrafo_20_predeter."><text:span text:style-name="T5">Los miembros de las barracas serán responsables del uso correcto de estos servicios. </text:span></text:span><text:span text:style-name="Fuente_20_de_20_párrafo_20_predeter."><text:span text:style-name="T3">Cualquier manipulación </text:span></text:span><text:span text:style-name="Fuente_20_de_20_párrafo_20_predeter."><text:span text:style-name="T5">o mal uso de estos servicios por parte de los miembros de una barraca, tendrá que atenerse a la normativa vigente. </text:span></text:span><text:span text:style-name="Fuente_20_de_20_párrafo_20_predeter."><text:span text:style-name="T3"><text:s/></text:span></text:span></text:p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2">7.2.- La administración solicitará la elaboración de los Planes de Emergencia necesarios para la realización de las actividades.</text:span></text:span></text:p>
      <text:p text:style-name="P7"/>
      <text:p text:style-name="P7"><text:span text:style-name="Fuente_20_de_20_párrafo_20_predeter."><text:span text:style-name="T2">7.</text:span></text:span><text:span text:style-name="Fuente_20_de_20_párrafo_20_predeter."><text:span text:style-name="T3">3</text:span></text:span><text:span text:style-name="Fuente_20_de_20_párrafo_20_predeter."><text:span text:style-name="T2">.- La administración se hará cargo de la contratación de seguridad desde 2 días antes de la apertura de las barracas hasta 2 días después del cierre de las barracas, </text:span></text:span><text:span text:style-name="Fuente_20_de_20_párrafo_20_predeter."><text:span text:style-name="T5">que consistirá en vigilancia del Recinto Ferial cuando esté cerrado.</text:span></text:span></text:p>
      <text:p text:style-name="P7"/>
      <text:p text:style-name="P7"><text:span text:style-name="Fuente_20_de_20_párrafo_20_predeter."><text:span text:style-name="T2">7.</text:span></text:span><text:span text:style-name="Fuente_20_de_20_párrafo_20_predeter."><text:span text:style-name="T3">4</text:span></text:span><text:span text:style-name="Fuente_20_de_20_párrafo_20_predeter."><text:span text:style-name="T2">.- La Concejalía de Fiestas contratará las actuaciones a realizar durante las Fiestas Patronales </text:span></text:span><text:soft-page-break/><text:span text:style-name="Fuente_20_de_20_párrafo_20_predeter."><text:span text:style-name="T2">en el Recinto Ferial.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/>
      <text:p text:style-name="P7"><text:span text:style-name="Fuente_20_de_20_párrafo_20_predeter."><text:span text:style-name="T7">VI. Normas de uso y funcionamiento.</text:span></text:span></text:p>
      <text:p text:style-name="P7"><text:span text:style-name="Fuente_20_de_20_párrafo_20_predeter."><text:span text:style-name="T7">Artículo 8. Horario</text:span></text:span></text:p>
      <text:p text:style-name="P12"/>
      <text:p text:style-name="P7"><text:span text:style-name="Fuente_20_de_20_párrafo_20_predeter."><text:span text:style-name="T2">Las barracas se abrirán y cerrarán dentro del horario y condiciones pactadas con la Concejalía de Fiestas.</text:span></text:span></text:p>
      <text:p text:style-name="P7"/>
      <text:p text:style-name="P10"><text:span text:style-name="T23">Cada </text:span><text:span text:style-name="T24">asociación</text:span><text:span text:style-name="T23"> se responsabilizará de los productos o servicios que expone <text:s/>y vende </text:span><text:span text:style-name="T24">en su barraca, </text:span><text:span text:style-name="T23">no pudiendo reclamar al Ayuntamiento de San Pedro del Pinatar, en ningún caso, por rotura, pérdida o robo de alguno de los productos. </text:span><text:span text:style-name="T24">C</text:span><text:span text:style-name="Fuente_20_de_20_párrafo_20_predeter."><text:span text:style-name="T26">uando las barracas estén cerradas, </text:span></text:span><text:span text:style-name="Fuente_20_de_20_párrafo_20_predeter."><text:span text:style-name="T27">pero el Recinto Ferial siga abierto, la seguridad correrá a cargo de cada una de las barracas, el Ayuntamiento no se hace responsable de la seguridad <text:s/>del contenido de cada barraca con el recinto abierto. </text:span></text:span></text:p>
      <text:p text:style-name="P10"><text:span text:style-name="Fuente_20_de_20_párrafo_20_predeter."><text:span text:style-name="T11"/></text:span></text:p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7">Artículo 9. Inspección.</text:span></text:span></text:p>
      <text:p text:style-name="P12"/>
      <text:p text:style-name="P7"><text:span text:style-name="Fuente_20_de_20_párrafo_20_predeter."><text:span text:style-name="T2">El Ayuntamiento podrá inspeccionar en todo momento las instalaciones a fin de verificar el cumplimento de las normas que se establecen en este documento.</text:span></text:span></text:p>
      <text:p text:style-name="P7"/>
      <text:p text:style-name="P7"><text:span text:style-name="Fuente_20_de_20_párrafo_20_predeter."><text:span text:style-name="T7">Artículo 10. Prohibiciones expresas.</text:span></text:span></text:p>
      <text:p text:style-name="P12"/>
      <text:p text:style-name="P7"><text:span text:style-name="Fuente_20_de_20_párrafo_20_predeter."><text:span text:style-name="T2">10.1.- El consumo y venta de bebidas alcohólicas a menores de edad.</text:span></text:span></text:p>
      <text:p text:style-name="P7"/>
      <text:p text:style-name="P7"><text:span text:style-name="Fuente_20_de_20_párrafo_20_predeter."><text:span text:style-name="T2">10.2.- Poner equipos de música </text:span></text:span><text:span text:style-name="Fuente_20_de_20_párrafo_20_predeter."><text:span text:style-name="T3">extras a los que suministra</text:span></text:span><text:span text:style-name="Fuente_20_de_20_párrafo_20_predeter."><text:span text:style-name="T2"> la Concejalía de Fiestas.</text:span></text:span></text:p>
      <text:p text:style-name="P7"/>
      <text:p text:style-name="P7"><text:span text:style-name="Fuente_20_de_20_párrafo_20_predeter."><text:span text:style-name="T2">10.3.- La colocación de sombreados, carpas o cualquier otro elemento que sea para poner como cubierta debe de ser consensuado con la Concejalía de Fiestas.</text:span></text:span></text:p>
      <text:p text:style-name="P7"/>
      <text:p text:style-name="P11"><text:span text:style-name="Fuente_20_de_20_párrafo_20_predeter."><text:span text:style-name="T7">VII.</text:span></text:span><text:span text:style-name="Fuente_20_de_20_párrafo_20_predeter."><text:span text:style-name="T28"> Uso de datos de carácter personal.</text:span></text:span></text:p>
      <text:p text:style-name="P11"><text:span text:style-name="Fuente_20_de_20_párrafo_20_predeter."><text:span text:style-name="T7">Artículo 11.- </text:span></text:span><text:span text:style-name="T22">De conformidad con lo previsto en el artículo 6 de la Ley Orgánica 3/2018, de 5 de diciembre, de Protección de datos Personales y Garantía de los Derechos Digitales, los datos personales recogidos por el Ayuntamiento de San Pedro del Pinatar, con motivo de la participación en esta convocatoria, serán incorporados y tratados en el sistema informático de la Concejalía de Comercio y podrán ser usados a los efectos propios del objeto de esta convocatoria, pudiendo ejercer ante el mismo los derechos de acceso, rectificación, cancelación y oposición.</text:span></text:p>
      <text:p text:style-name="P11"><text:span text:style-name="Fuente_20_de_20_párrafo_20_predeter."><text:span text:style-name="T7"><text:s/></text:span></text:span></text:p>
      <text:p text:style-name="P11"><text:span text:style-name="Fuente_20_de_20_párrafo_20_predeter."><text:span text:style-name="T9">VIII. </text:span></text:span><text:span text:style-name="Fuente_20_de_20_párrafo_20_predeter."><text:span text:style-name="T7">Régimen jurídico y derecho supletorio. Jurisdicción.</text:span></text:span></text:p>
      <text:p text:style-name="P12"/>
      <text:p text:style-name="P7"><text:span text:style-name="Fuente_20_de_20_párrafo_20_predeter."><text:span text:style-name="T7">Artículo 1</text:span></text:span><text:span text:style-name="Fuente_20_de_20_párrafo_20_predeter."><text:span text:style-name="T9">2</text:span></text:span><text:span text:style-name="Fuente_20_de_20_párrafo_20_predeter."><text:span text:style-name="T7">.</text:span></text:span><text:span text:style-name="Fuente_20_de_20_párrafo_20_predeter."><text:span text:style-name="T2"> La autorización del uso de las Barracas se regirá por las cláusulas contenidas en las presentes bases.</text:span></text:span></text:p>
      <text:p text:style-name="P7"/>
      <text:p text:style-name="P7"><text:span text:style-name="Fuente_20_de_20_párrafo_20_predeter."><text:span text:style-name="T7">Artículo 1</text:span></text:span><text:span text:style-name="Fuente_20_de_20_párrafo_20_predeter."><text:span text:style-name="T9">3</text:span></text:span><text:span text:style-name="Fuente_20_de_20_párrafo_20_predeter."><text:span text:style-name="T7">. L</text:span></text:span><text:span text:style-name="Fuente_20_de_20_párrafo_20_predeter."><text:span text:style-name="T2">a presentación de solicitudes implica la aceptación expresa y formal de los términos de esta convocatoria.</text:span></text:span></text:p>
      <text:p text:style-name="P7"/>
      <text:p text:style-name="P10"><text:span text:style-name="Fuente_20_de_20_párrafo_20_predeter."><text:span text:style-name="T7">Artículo 1</text:span></text:span><text:span text:style-name="Fuente_20_de_20_párrafo_20_predeter."><text:span text:style-name="T9">4</text:span></text:span><text:span text:style-name="Fuente_20_de_20_párrafo_20_predeter."><text:span text:style-name="T7">.</text:span></text:span><text:span text:style-name="Fuente_20_de_20_párrafo_20_predeter."><text:span text:style-name="T29"> </text:span></text:span><text:span text:style-name="Fuente_20_de_20_párrafo_20_predeter."><text:span text:style-name="T25">El procedimiento se regirá por lo establecido en las presentes bases y en lo no previsto por la Ley 39/2015, de 1 de octubre, del Procedimiento Administrativo Común de las Administraciones Públicas, y la Ley 40/2015, de 1 de octubre de Régimen Jurídico del Sector Público. Contra la resolución, que pone fin a la vía administrativa, podrá interponerse recurso potestativo de reposición ante el mismo órgano que la ha dictado, en el plazo de un mes a contar <text:s/>desde el día siguiente a la publicación de la resolución en el tablón, de conformidad con lo dispuesto en los artículos 123 y 124, de la Ley 39/2015, de 1 de octubre, o directamente recurso Contencioso-Administrativo ante el Juzgado de lo Contencioso- Administrativo de Cartagena, en el </text:span></text:span><text:soft-page-break/><text:span text:style-name="Fuente_20_de_20_párrafo_20_predeter."><text:span text:style-name="T25">plazo de dos meses a contar desde el día siguiente a la fecha de su publicación, de conformidad con lo dispuesto en la Ley 29/1988, de 13 de julio, reguladora de la Jurisdicción Contencioso-Administrativa, sin perjuicio de cuantos otros estime oportunos.</text:span></text:span></text:p>
      <text:p text:style-name="P6"/>
      <text:p text:style-name="P10"><text:span text:style-name="Fuente_20_de_20_párrafo_20_predeter."><text:span text:style-name="T7"/></text:span></text:p>
      <text:p text:style-name="P2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ía Luisa Jiménez Hernández</meta:initial-creator>
    <meta:creation-date>2024-02-29T11:33:00Z</meta:creation-date>
    <dc:date>2024-03-12T12:13:25.280000000</dc:date>
    <meta:editing-cycles>10</meta:editing-cycles>
    <meta:editing-duration>PT1H16M56S</meta:editing-duration>
    <meta:document-statistic meta:table-count="0" meta:image-count="0" meta:object-count="0" meta:page-count="5" meta:paragraph-count="73" meta:word-count="1814" meta:character-count="11311" meta:non-whitespace-character-count="9568"/>
    <meta:template xlink:type="simple" xlink:actuate="onRequest" xlink:title="" xlink:href="file:///C:/Users/mjlopeza/Downloads/BASES%20ADJUDICACION%20DE%20BARRACAS%20RV1-1.odt/Normal"/>
  </office:meta>
</office:document-meta>
</file>