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A0000025DA20AE8CB7D08490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Arial" style:font-family-generic="swiss"/>
    <style:font-face style:name="Arial3" svg:font-family="Arial, Helvetica, sans-serif"/>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ijaya" svg:font-family="Vijaya" style:font-family-generic="swiss" style:font-pitch="variable"/>
  </office:font-face-decls>
  <office:automatic-styles>
    <style:style style:name="Tabla2" style:family="table">
      <style:table-properties style:width="16.986cm" fo:margin-left="0cm" fo:margin-right="0.014cm" table:align="margins"/>
    </style:style>
    <style:style style:name="Tabla2.A" style:family="table-column">
      <style:table-column-properties style:column-width="9.419cm" style:rel-column-width="36340*"/>
    </style:style>
    <style:style style:name="Tabla2.B" style:family="table-column">
      <style:table-column-properties style:column-width="3.122cm" style:rel-column-width="12045*"/>
    </style:style>
    <style:style style:name="Tabla2.C" style:family="table-column">
      <style:table-column-properties style:column-width="2.064cm" style:rel-column-width="7962*"/>
    </style:style>
    <style:style style:name="Tabla2.D" style:family="table-column">
      <style:table-column-properties style:column-width="2.381cm" style:rel-column-width="9188*"/>
    </style:style>
    <style:style style:name="Tabla2.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2.B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2.D1" style:family="table-cell">
      <style:table-cell-properties style:vertical-align="middle" fo:background-color="#b2b2b2"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la2.C2" style:family="table-cell" style:data-style-name="N105">
      <style:table-cell-properties style:vertical-align="middle" fo:background-color="transparent" fo:padding="0.097cm" fo:border-left="0.05pt solid #000000" fo:border-right="none" fo:border-top="none" fo:border-bottom="0.05pt solid #000000">
        <style:background-image/>
      </style:table-cell-properties>
    </style:style>
    <style:style style:name="Tabla2.D2" style:family="table-cell" style:data-style-name="N105">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2.A3" style:family="table-cell">
      <style:table-cell-properties fo:background-color="#dddddd" fo:padding="0.097cm" fo:border-left="0.05pt solid #000000" fo:border-right="none" fo:border-top="none" fo:border-bottom="0.05pt solid #000000">
        <style:background-image/>
      </style:table-cell-properties>
    </style:style>
    <style:style style:name="Tabla2.B3" style:family="table-cell" style:data-style-name="N0">
      <style:table-cell-properties style:vertical-align="middle" fo:background-color="#dddddd" fo:padding="0.097cm" fo:border-left="0.05pt solid #000000" fo:border-right="none" fo:border-top="none" fo:border-bottom="0.05pt solid #000000">
        <style:background-image/>
      </style:table-cell-properties>
    </style:style>
    <style:style style:name="Tabla2.C3" style:family="table-cell" style:data-style-name="N105">
      <style:table-cell-properties style:vertical-align="middle" fo:background-color="#dddddd" fo:padding="0.097cm" fo:border-left="0.05pt solid #000000" fo:border-right="none" fo:border-top="none" fo:border-bottom="0.05pt solid #000000">
        <style:background-image/>
      </style:table-cell-properties>
    </style:style>
    <style:style style:name="Tabla2.A4" style:family="table-cell">
      <style:table-cell-properties fo:padding="0.097cm" fo:border-left="0.05pt solid #000000" fo:border-right="none" fo:border-top="none" fo:border-bottom="0.05pt solid #000000"/>
    </style:style>
    <style:style style:name="Tabla2.A5" style:family="table-cell">
      <style:table-cell-properties fo:background-color="#dddddd" fo:padding="0.097cm" fo:border-left="0.05pt solid #000000" fo:border-right="none" fo:border-top="none" fo:border-bottom="0.05pt solid #000000">
        <style:background-image/>
      </style:table-cell-properties>
    </style:style>
    <style:style style:name="Tabla2.A6" style:family="table-cell">
      <style:table-cell-properties fo:padding="0.097cm" fo:border-left="0.05pt solid #000000" fo:border-right="none" fo:border-top="none" fo:border-bottom="0.05pt solid #000000"/>
    </style:style>
    <style:style style:name="Tabla2.A7" style:family="table-cell">
      <style:table-cell-properties fo:padding="0.097cm" fo:border-left="0.05pt solid #000000" fo:border-right="none"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A9" style:family="table-cell">
      <style:table-cell-properties fo:background-color="#cccccc" fo:padding="0.097cm" fo:border-left="0.05pt solid #000000" fo:border-right="none" fo:border-top="none" fo:border-bottom="0.05pt solid #000000">
        <style:background-image/>
      </style:table-cell-properties>
    </style:style>
    <style:style style:name="Tabla2.B9" style:family="table-cell" style:data-style-name="N0">
      <style:table-cell-properties style:vertical-align="middle" fo:background-color="#cccccc" fo:padding="0.097cm" fo:border-left="0.05pt solid #000000" fo:border-right="none" fo:border-top="none" fo:border-bottom="0.05pt solid #000000">
        <style:background-image/>
      </style:table-cell-properties>
    </style:style>
    <style:style style:name="Tabla2.C9" style:family="table-cell" style:data-style-name="N105">
      <style:table-cell-properties style:vertical-align="middle" fo:background-color="#cccccc" fo:padding="0.097cm" fo:border-left="0.05pt solid #000000" fo:border-right="none" fo:border-top="none" fo:border-bottom="0.05pt solid #000000">
        <style:background-image/>
      </style:table-cell-properties>
    </style:style>
    <style:style style:name="Tabla2.D9" style:family="table-cell" style:data-style-name="N105">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a2.A10" style:family="table-cell">
      <style:table-cell-properties fo:padding="0.097cm" fo:border-left="0.05pt solid #000000" fo:border-right="none" fo:border-top="none" fo:border-bottom="0.05pt solid #000000"/>
    </style:style>
    <style:style style:name="Tabla2.A11" style:family="table-cell">
      <style:table-cell-properties fo:padding="0.097cm" fo:border-left="0.05pt solid #000000" fo:border-right="none" fo:border-top="none" fo:border-bottom="0.05pt solid #000000"/>
    </style:style>
    <style:style style:name="Tabla2.A12" style:family="table-cell">
      <style:table-cell-properties fo:padding="0.097cm" fo:border-left="0.05pt solid #000000" fo:border-right="none" fo:border-top="none" fo:border-bottom="0.05pt solid #000000"/>
    </style:style>
    <style:style style:name="Tabla2.A13" style:family="table-cell">
      <style:table-cell-properties fo:padding="0.097cm" fo:border-left="0.05pt solid #000000" fo:border-right="none" fo:border-top="none" fo:border-bottom="0.05pt solid #000000"/>
    </style:style>
    <style:style style:name="Tabla1" style:family="table">
      <style:table-properties style:width="16.722cm" fo:margin-left="0.171cm" fo:margin-right="0.108cm" table:align="margins" style:writing-mode="lr-tb"/>
    </style:style>
    <style:style style:name="Tabla1.A" style:family="table-column">
      <style:table-column-properties style:column-width="9.287cm" style:rel-column-width="36396*"/>
    </style:style>
    <style:style style:name="Tabla1.B" style:family="table-column">
      <style:table-column-properties style:column-width="7.435cm" style:rel-column-width="29139*"/>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B2" style:family="table-cell" style:data-style-name="N105">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3" style:family="table-cell" style:data-style-name="N105">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Header">
      <style:text-properties fo:font-size="15pt" style:font-size-asian="15pt" style:font-size-complex="15pt"/>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color="#000000" loext:opacity="100%" style:font-name="Arial1"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 style:family="paragraph" style:parent-style-name="Standard">
      <style:paragraph-properties fo:text-align="justify" style:justify-single-word="false"/>
      <style:text-properties fo:color="#000000" loext:opacity="100%" style:font-name="Arial1" fo:font-size="11pt" fo:font-style="normal" style:text-underline-style="none" fo:font-weight="normal" officeooo:paragraph-rsid="002a6c60" style:font-name-asian="Arial2" style:font-size-asian="11pt" style:font-style-asian="normal" style:font-weight-asian="normal" style:font-name-complex="Arial2" style:font-size-complex="11pt" style:font-style-complex="normal" style:font-weight-complex="normal"/>
    </style:style>
    <style:style style:name="P5" style:family="paragraph" style:parent-style-name="Standard">
      <style:paragraph-properties fo:text-align="justify" style:justify-single-word="false"/>
      <style:text-properties fo:color="#000000" loext:opacity="100%" style:font-name="Arial1" fo:font-size="11pt" fo:font-style="normal" style:text-underline-style="none" fo:font-weight="normal" officeooo:paragraph-rsid="002fa0a9" style:font-name-asian="Arial2" style:font-size-asian="11pt" style:font-style-asian="normal" style:font-weight-asian="normal" style:font-name-complex="Arial2" style:font-size-complex="11pt" style:font-style-complex="normal" style:font-weight-complex="normal"/>
    </style:style>
    <style:style style:name="P6" style:family="paragraph" style:parent-style-name="Table_20_Contents">
      <style:paragraph-properties fo:margin-left="0cm" fo:margin-right="0cm" fo:margin-top="0cm" fo:margin-bottom="0.499cm" style:contextual-spacing="false" fo:text-align="justify" style:justify-single-word="false" fo:text-indent="-0.635cm" style:auto-text-indent="false" style:snap-to-layout-grid="false"/>
      <style:text-properties fo:color="#000000" loext:opacity="100%" style:font-name="Arial1" fo:font-size="11pt" fo:font-style="normal" style:text-underline-style="none" fo:font-weight="normal" officeooo:paragraph-rsid="002fa0a9" style:font-name-asian="Arial2" style:font-size-asian="11pt" style:font-style-asian="normal" style:font-weight-asian="normal" style:font-name-complex="Arial2" style:font-size-complex="11pt" style:font-style-complex="normal" style:font-weight-complex="normal"/>
    </style:style>
    <style:style style:name="P7" style:family="paragraph" style:parent-style-name="Standard">
      <style:paragraph-properties fo:text-align="justify" style:justify-single-word="false"/>
      <style:text-properties fo:color="#000000" loext:opacity="100%" style:font-name="Arial1" fo:font-size="11pt" fo:font-style="normal" style:text-underline-style="none" fo:font-weight="normal" officeooo:rsid="0017e1a1" officeooo:paragraph-rsid="0017e1a1" style:font-name-asian="Arial2" style:font-size-asian="11pt" style:font-style-asian="normal" style:font-weight-asian="normal" style:font-name-complex="Arial2" style:font-size-complex="11pt" style:font-style-complex="normal" style:font-weight-complex="normal"/>
    </style:style>
    <style:style style:name="P8" style:family="paragraph" style:parent-style-name="Standard">
      <style:paragraph-properties fo:text-align="justify" style:justify-single-word="false"/>
      <style:text-properties fo:color="#000000" loext:opacity="100%" style:font-name="Arial1" fo:font-size="11pt" fo:font-style="normal" style:text-underline-style="none" fo:font-weight="normal" officeooo:rsid="00225b57" officeooo:paragraph-rsid="002a6c60" style:font-name-asian="Arial2" style:font-size-asian="11pt" style:font-style-asian="normal" style:font-weight-asian="normal" style:font-name-complex="Arial2" style:font-size-complex="11pt" style:font-style-complex="normal" style:font-weight-complex="normal"/>
    </style:style>
    <style:style style:name="P9" style:family="paragraph" style:parent-style-name="Standard">
      <style:paragraph-properties fo:text-align="justify" style:justify-single-word="false"/>
      <style:text-properties fo:color="#000000" loext:opacity="100%" style:font-name="Arial1" fo:font-size="11pt" fo:font-style="normal" style:text-underline-style="none" fo:font-weight="normal" officeooo:rsid="001381b8" officeooo:paragraph-rsid="002a6c60" style:font-name-asian="Arial2" style:font-size-asian="11pt" style:font-style-asian="normal" style:font-weight-asian="normal" style:font-name-complex="Arial2" style:font-size-complex="11pt" style:font-style-complex="normal" style:font-weight-complex="normal"/>
    </style:style>
    <style:style style:name="P10" style:family="paragraph" style:parent-style-name="Standard">
      <style:paragraph-properties fo:text-align="justify" style:justify-single-word="false"/>
      <style:text-properties fo:color="#000000" loext:opacity="100%" style:font-name="Arial1" fo:font-size="11pt" fo:font-style="normal" style:text-underline-style="none" fo:font-weight="normal" officeooo:paragraph-rsid="0011ea80" style:font-name-asian="Arial" style:font-size-asian="11pt" style:font-style-asian="normal" style:font-weight-asian="normal" style:font-name-complex="Arial1" style:font-size-complex="11pt" style:font-style-complex="normal" style:font-weight-complex="normal"/>
    </style:style>
    <style:style style:name="P11" style:family="paragraph" style:parent-style-name="Standard">
      <style:paragraph-properties fo:text-align="justify" style:justify-single-word="false"/>
      <style:text-properties fo:color="#000000" loext:opacity="100%" style:font-name="Arial1" fo:font-size="11pt" fo:font-style="normal" style:text-underline-style="none" fo:font-weight="normal" officeooo:paragraph-rsid="0029d37d" fo:background-color="transparent" style:font-name-asian="Arial2" style:font-size-asian="11pt" style:font-style-asian="normal" style:font-weight-asian="normal" style:font-name-complex="Arial2" style:font-size-complex="11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Arial1" fo:font-size="11pt" fo:font-style="normal" style:text-underline-style="none" fo:font-weight="normal" officeooo:paragraph-rsid="002fa0a9" fo:background-color="transparent" style:font-name-asian="Arial2" style:font-size-asian="11pt" style:font-style-asian="normal" style:font-weight-asian="normal" style:font-name-complex="Arial2" style:font-size-complex="11pt" style:font-style-complex="normal" style:font-weight-complex="normal"/>
    </style:style>
    <style:style style:name="P13" style:family="paragraph" style:parent-style-name="Standard">
      <style:paragraph-properties fo:text-align="justify" style:justify-single-word="false"/>
      <style:text-properties fo:color="#000000" loext:opacity="100%" style:font-name="Arial1" fo:font-size="11pt" fo:font-style="normal" style:text-underline-style="none" fo:font-weight="normal" officeooo:rsid="001381b8" officeooo:paragraph-rsid="0029d37d" fo:background-color="transparent" style:font-name-asian="Arial2" style:font-size-asian="11pt" style:font-style-asian="normal" style:font-weight-asian="normal" style:font-name-complex="Arial2" style:font-size-complex="11pt" style:font-style-complex="normal" style:font-weight-complex="normal"/>
    </style:style>
    <style:style style:name="P14" style:family="paragraph" style:parent-style-name="Standard">
      <style:paragraph-properties fo:text-align="justify" style:justify-single-word="false"/>
      <style:text-properties fo:color="#000000" loext:opacity="100%" style:font-name="Arial1" fo:font-size="11pt" fo:font-style="normal" style:text-underline-style="none" fo:font-weight="normal" officeooo:rsid="001475dc" officeooo:paragraph-rsid="0029d37d" fo:background-color="transparent" style:font-name-asian="Arial2" style:font-size-asian="11pt" style:font-style-asian="normal" style:font-weight-asian="normal" style:font-name-complex="Arial2" style:font-size-complex="11pt" style:font-style-complex="normal" style:font-weight-complex="normal"/>
    </style:style>
    <style:style style:name="P15" style:family="paragraph" style:parent-style-name="Standard">
      <style:paragraph-properties fo:text-align="justify" style:justify-single-word="false"/>
      <style:text-properties fo:color="#000000" loext:opacity="100%"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16" style:family="paragraph" style:parent-style-name="Standard">
      <style:paragraph-properties fo:text-align="justify" style:justify-single-word="false"/>
      <style:text-properties fo:color="#000000" loext:opacity="100%" style:font-name="Arial1" fo:font-size="11pt" fo:font-style="normal" style:text-underline-style="none" fo:font-weight="bold" officeooo:paragraph-rsid="002fa0a9" style:font-name-asian="Arial2" style:font-size-asian="11pt" style:font-style-asian="normal" style:font-weight-asian="bold" style:font-name-complex="Arial2" style:font-size-complex="11pt" style:font-style-complex="normal" style:font-weight-complex="bold"/>
    </style:style>
    <style:style style:name="P17" style:family="paragraph" style:parent-style-name="Standard">
      <style:paragraph-properties fo:text-align="justify" style:justify-single-word="false"/>
      <style:text-properties fo:color="#000000" loext:opacity="100%" style:font-name="Arial1" fo:font-size="11pt" fo:font-style="normal" style:text-underline-style="none" fo:font-weight="bold" officeooo:rsid="0017e1a1" officeooo:paragraph-rsid="0017e1a1" style:font-name-asian="Arial2" style:font-size-asian="11pt" style:font-style-asian="normal" style:font-weight-asian="bold" style:font-name-complex="Arial2" style:font-size-complex="11pt" style:font-style-complex="normal" style:font-weight-complex="bold"/>
    </style:style>
    <style:style style:name="P18" style:family="paragraph" style:parent-style-name="Standard">
      <style:paragraph-properties fo:text-align="justify" style:justify-single-word="false"/>
      <style:text-properties fo:color="#000000" loext:opacity="100%" style:font-name="Arial1" fo:font-size="11pt" fo:font-style="normal" style:text-underline-style="none" fo:font-weight="bold" fo:background-color="transparent" style:font-name-asian="Arial2" style:font-size-asian="11pt" style:font-style-asian="normal" style:font-weight-asian="bold" style:font-name-complex="Arial2" style:font-size-complex="11pt" style:font-style-complex="normal" style:font-weight-complex="bold"/>
    </style:style>
    <style:style style:name="P19" style:family="paragraph" style:parent-style-name="Standard">
      <style:paragraph-properties fo:text-align="end" style:justify-single-word="false"/>
      <style:text-properties fo:color="#000000" loext:opacity="100%" style:font-name="Arial1" fo:font-size="11pt" fo:font-style="normal" style:text-underline-style="none" fo:font-weight="bold" fo:background-color="transparent" style:font-name-asian="Arial2" style:font-size-asian="11pt" style:font-style-asian="normal" style:font-weight-asian="bold" style:font-name-complex="Arial2" style:font-size-complex="11pt" style:font-style-complex="normal" style:font-weight-complex="bold"/>
    </style:style>
    <style:style style:name="P20" style:family="paragraph" style:parent-style-name="Standard">
      <style:paragraph-properties fo:text-align="justify" style:justify-single-word="false"/>
      <style:text-properties fo:color="#000000" loext:opacity="100%" style:font-name="Arial1"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font-style-complex="normal" style:font-weight-complex="bold"/>
    </style:style>
    <style:style style:name="P21" style:family="paragraph" style:parent-style-name="Standard">
      <style:text-properties fo:color="#000000" loext:opacity="100%" style:font-name="Arial1" fo:font-size="11pt" fo:font-style="normal" style:text-underline-style="solid" style:text-underline-width="auto" style:text-underline-color="font-color" fo:font-weight="bold" fo:background-color="transparent" style:font-name-asian="Arial2" style:font-size-asian="11pt" style:font-style-asian="normal" style:font-weight-asian="bold" style:font-name-complex="Arial2" style:font-size-complex="11pt" style:font-style-complex="normal" style:font-weight-complex="bold"/>
    </style:style>
    <style:style style:name="P22" style:family="paragraph" style:parent-style-name="Text_20_body">
      <style:paragraph-properties fo:margin-left="0cm" fo:margin-right="0cm" fo:text-align="justify" style:justify-single-word="false" fo:orphans="2" fo:widows="2" fo:text-indent="0cm" style:auto-text-indent="false"/>
      <style:text-properties fo:color="#000000" loext:opacity="100%" style:font-name="Arial1" fo:font-size="11pt" fo:font-style="normal" fo:font-weight="normal" officeooo:paragraph-rsid="002fa0a9" style:font-size-asian="11pt" style:font-size-complex="11pt"/>
    </style:style>
    <style:style style:name="P23" style:family="paragraph" style:parent-style-name="Standard">
      <style:paragraph-properties fo:text-align="justify" style:justify-single-word="false"/>
      <style:text-properties fo:color="#000000" loext:opacity="100%" style:font-name="Arial1" fo:font-size="11pt" style:text-underline-style="none" style:font-size-asian="11pt" style:font-size-complex="11pt"/>
    </style:style>
    <style:style style:name="P24" style:family="paragraph" style:parent-style-name="Standard">
      <style:paragraph-properties fo:text-align="center" style:justify-single-word="false"/>
      <style:text-properties fo:color="#000000" loext:opacity="100%" style:font-name="Arial1" fo:font-size="11pt" fo:font-style="italic" style:text-underline-style="solid" style:text-underline-width="auto" style:text-underline-color="font-color" fo:font-weight="normal" officeooo:paragraph-rsid="001e088b" style:font-name-asian="Arial2" style:font-size-asian="11pt" style:font-style-asian="italic" style:font-weight-asian="normal" style:font-name-complex="Arial2" style:font-size-complex="11pt" style:font-style-complex="italic" style:font-weight-complex="normal"/>
    </style:style>
    <style:style style:name="P25" style:family="paragraph" style:parent-style-name="Standard">
      <style:paragraph-properties fo:text-align="center" style:justify-single-word="false" style:snap-to-layout-grid="false"/>
      <style:text-properties fo:color="#000000" loext:opacity="100%" style:font-name="Arial1" fo:font-size="11pt" officeooo:paragraph-rsid="002fa0a9" style:font-size-asian="11pt" style:font-size-complex="11pt"/>
    </style:style>
    <style:style style:name="P26" style:family="paragraph" style:parent-style-name="Standard">
      <style:paragraph-properties fo:text-align="justify" style:justify-single-word="false"/>
      <style:text-properties fo:color="#000000" loext:opacity="100%" style:font-name="Arial1"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7" style:family="paragraph" style:parent-style-name="Standard">
      <style:paragraph-properties fo:text-align="justify" style:justify-single-word="false"/>
      <style:text-properties fo:color="#000000" loext:opacity="100%" style:font-name="Arial1"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P28" style:family="paragraph" style:parent-style-name="Table_20_Contents">
      <style:paragraph-properties fo:text-align="center" style:justify-single-word="false"/>
      <style:text-properties fo:color="#000000" loext:opacity="100%" style:font-name="Arial1" fo:font-size="10pt" officeooo:rsid="0030679b" officeooo:paragraph-rsid="0030679b" fo:background-color="transparent" style:font-name-asian="Arial2" style:font-size-asian="10pt" style:font-name-complex="Arial2" style:font-size-complex="10pt"/>
    </style:style>
    <style:style style:name="P29" style:family="paragraph" style:parent-style-name="Table_20_Contents">
      <style:paragraph-properties fo:text-align="center" style:justify-single-word="false"/>
      <style:text-properties fo:color="#000000" loext:opacity="100%" style:font-name="Arial1" fo:font-size="10pt" officeooo:rsid="00230a84" officeooo:paragraph-rsid="00230a84" fo:background-color="transparent" style:font-name-asian="Arial2" style:font-size-asian="10pt" style:font-name-complex="Arial2" style:font-size-complex="10pt"/>
    </style:style>
    <style:style style:name="P30" style:family="paragraph" style:parent-style-name="Table_20_Contents">
      <style:paragraph-properties fo:text-align="center" style:justify-single-word="false"/>
      <style:text-properties fo:color="#000000" loext:opacity="100%" style:font-name="Arial1" fo:font-size="10pt" fo:background-color="transparent" style:font-name-asian="Arial2" style:font-size-asian="10pt" style:font-name-complex="Arial2" style:font-size-complex="10pt"/>
    </style:style>
    <style:style style:name="P31" style:family="paragraph" style:parent-style-name="Table_20_Contents">
      <style:paragraph-properties fo:text-align="center" style:justify-single-word="false"/>
      <style:text-properties fo:color="#000000" loext:opacity="100%" style:font-name="Arial1" fo:font-size="10pt" officeooo:rsid="00125369" officeooo:paragraph-rsid="00125369" fo:background-color="transparent" style:font-name-asian="Arial2" style:font-size-asian="10pt" style:font-name-complex="Arial2" style:font-size-complex="10pt"/>
    </style:style>
    <style:style style:name="P32" style:family="paragraph" style:parent-style-name="Table_20_Contents">
      <style:paragraph-properties fo:text-align="center" style:justify-single-word="false"/>
      <style:text-properties fo:color="#000000" loext:opacity="100%" style:font-name="Arial1" fo:font-size="10pt" officeooo:rsid="001e088b" officeooo:paragraph-rsid="001e088b" fo:background-color="transparent" style:font-name-asian="Arial2" style:font-size-asian="10pt" style:font-name-complex="Arial2" style:font-size-complex="10pt"/>
    </style:style>
    <style:style style:name="P33" style:family="paragraph" style:parent-style-name="Table_20_Contents">
      <style:paragraph-properties fo:text-align="center" style:justify-single-word="false"/>
      <style:text-properties fo:color="#000000" loext:opacity="100%" style:font-name="Arial1" fo:font-size="10pt" officeooo:rsid="0023beeb" officeooo:paragraph-rsid="0023beeb" fo:background-color="transparent" style:font-name-asian="Arial2" style:font-size-asian="10pt" style:font-name-complex="Arial2" style:font-size-complex="10pt"/>
    </style:style>
    <style:style style:name="P34" style:family="paragraph" style:parent-style-name="Table_20_Contents">
      <style:paragraph-properties fo:text-align="center" style:justify-single-word="false"/>
      <style:text-properties fo:color="#000000" loext:opacity="100%" style:font-name="Arial1" fo:font-size="10pt" fo:font-weight="bold" style:font-name-asian="Arial2" style:font-size-asian="10pt" style:font-weight-asian="bold" style:font-name-complex="Arial2" style:font-size-complex="10pt" style:font-weight-complex="bold"/>
    </style:style>
    <style:style style:name="P35" style:family="paragraph" style:parent-style-name="Table_20_Contents">
      <style:paragraph-properties fo:text-align="center" style:justify-single-word="false"/>
      <style:text-properties fo:color="#000000" loext:opacity="100%" style:font-name="Arial1" fo:font-size="10pt" fo:font-weight="bold" officeooo:paragraph-rsid="0031ecbc" style:font-name-asian="Arial2" style:font-size-asian="10pt" style:font-weight-asian="bold" style:font-name-complex="Arial2" style:font-size-complex="10pt" style:font-weight-complex="bold"/>
    </style:style>
    <style:style style:name="P36" style:family="paragraph" style:parent-style-name="Standard">
      <style:paragraph-properties fo:text-align="justify" style:justify-single-word="false"/>
      <style:text-properties fo:color="#000000" loext:opacity="100%"/>
    </style:style>
    <style:style style:name="P37" style:family="paragraph" style:parent-style-name="Standard">
      <style:paragraph-properties fo:text-align="justify" style:justify-single-word="false"/>
      <style:text-properties style:use-window-font-color="true" loext:opacity="0%" style:font-name="Arial1" fo:font-size="11pt" style:text-underline-style="none" style:font-size-asian="11pt" style:font-size-complex="11pt"/>
    </style:style>
    <style:style style:name="P38" style:family="paragraph" style:parent-style-name="Standard">
      <style:paragraph-properties fo:text-align="justify" style:justify-single-word="false"/>
      <style:text-properties style:use-window-font-color="true" loext:opacity="0%" style:font-name="Arial1" fo:font-size="11pt" style:text-underline-style="none"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text-properties style:use-window-font-color="true" loext:opacity="0%" style:font-name="Arial1" fo:font-size="11pt" style:text-underline-style="none" fo:font-weight="bold" officeooo:paragraph-rsid="0019aeac"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use-window-font-color="true" loext:opacity="0%" style:font-name="Arial1" fo:font-size="11pt" style:text-underline-style="none" fo:font-weight="bold" officeooo:paragraph-rsid="00315eb8"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use-window-font-color="true" loext:opacity="0%" style:font-name="Arial1" fo:font-size="11pt" style:text-underline-style="none" fo:font-weight="normal"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use-window-font-color="true" loext:opacity="0%" style:font-name="Arial1" fo:font-size="11pt" style:text-underline-style="none" fo:font-weight="normal" officeooo:paragraph-rsid="0029d37d"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use-window-font-color="true" loext:opacity="0%" style:font-name="Arial1" fo:font-size="11pt" style:text-underline-style="none" fo:font-weight="normal" officeooo:paragraph-rsid="00315eb8"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fo:color="#ff6600" loext:opacity="100%" style:font-name="Arial1" fo:font-size="11pt" style:text-underline-style="none" style:font-size-asian="11pt" style:font-size-complex="11pt"/>
    </style:style>
    <style:style style:name="P45" style:family="paragraph" style:parent-style-name="Standard">
      <style:paragraph-properties fo:text-align="justify" style:justify-single-word="false"/>
      <style:text-properties fo:color="#ff6600" loext:opacity="100%" style:font-name="Arial1" fo:font-size="11pt" fo:font-style="normal" style:text-underline-style="none" fo:font-weight="normal" officeooo:paragraph-rsid="002fa0a9" style:font-name-asian="Arial2" style:font-size-asian="11pt" style:font-style-asian="normal" style:font-weight-asian="normal" style:font-name-complex="Arial2" style:font-size-complex="11pt" style:font-style-complex="normal" style:font-weight-complex="normal"/>
    </style:style>
    <style:style style:name="P46" style:family="paragraph" style:parent-style-name="Standard">
      <style:paragraph-properties fo:text-align="justify" style:justify-single-word="false"/>
      <style:text-properties fo:color="#ff3333" loext:opacity="100%"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47" style:family="paragraph" style:parent-style-name="Standard">
      <style:paragraph-properties fo:text-align="justify" style:justify-single-word="false"/>
      <style:text-properties fo:color="#ff3333" loext:opacity="100%" style:font-name="Arial1" fo:font-size="11pt" fo:font-style="normal" fo:font-weight="normal" officeooo:paragraph-rsid="002fa0a9" style:font-size-asian="11pt" style:font-size-complex="11pt"/>
    </style:style>
    <style:style style:name="P48" style:family="paragraph" style:parent-style-name="Standard">
      <style:paragraph-properties fo:text-align="justify" style:justify-single-word="false"/>
      <style:text-properties fo:color="#ff3333" loext:opacity="100%" style:font-name="Calibri"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49" style:family="paragraph" style:parent-style-name="Table_20_Contents">
      <style:paragraph-properties fo:text-align="justify" style:justify-single-word="false"/>
      <style:text-properties style:font-name="Arial1"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P50" style:family="paragraph" style:parent-style-name="Table_20_Contents">
      <style:paragraph-properties fo:text-align="center" style:justify-single-word="false"/>
      <style:text-properties style:font-name="Arial1"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P51" style:family="paragraph" style:parent-style-name="Table_20_Contents">
      <style:paragraph-properties fo:text-align="justify" style:justify-single-word="false"/>
      <style:text-properties style:font-name="Arial1" fo:font-size="10pt" fo:font-style="italic" fo:font-weight="bold" officeooo:rsid="0017e1a1" officeooo:paragraph-rsid="0017e1a1" style:font-name-asian="Arial2" style:font-size-asian="10pt" style:font-style-asian="italic" style:font-weight-asian="bold" style:font-name-complex="Arial2" style:font-size-complex="10pt" style:font-style-complex="italic" style:font-weight-complex="bold"/>
    </style:style>
    <style:style style:name="P52" style:family="paragraph" style:parent-style-name="Table_20_Contents">
      <style:paragraph-properties fo:text-align="justify" style:justify-single-word="false"/>
      <style:text-properties style:font-name="Arial1"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P53" style:family="paragraph" style:parent-style-name="Table_20_Contents">
      <style:paragraph-properties fo:text-align="justify" style:justify-single-word="false"/>
      <style:text-properties style:font-name="Arial1" fo:font-size="10pt" fo:font-style="italic" fo:font-weight="normal" officeooo:paragraph-rsid="00230a84" style:font-name-asian="Arial2" style:font-size-asian="10pt" style:font-style-asian="italic" style:font-weight-asian="normal" style:font-name-complex="Arial2" style:font-size-complex="10pt" style:font-style-complex="italic" style:font-weight-complex="normal"/>
    </style:style>
    <style:style style:name="P54" style:family="paragraph" style:parent-style-name="Table_20_Contents">
      <style:paragraph-properties fo:text-align="end" style:justify-single-word="false"/>
      <style:text-properties style:font-name="Arial1" fo:font-size="10pt" fo:font-style="italic" fo:font-weight="normal" officeooo:rsid="00230a84" officeooo:paragraph-rsid="00230a84" style:font-name-asian="Arial2" style:font-size-asian="10pt" style:font-style-asian="italic" style:font-weight-asian="normal" style:font-name-complex="Arial2" style:font-size-complex="10pt" style:font-style-complex="italic" style:font-weight-complex="normal"/>
    </style:style>
    <style:style style:name="P55" style:family="paragraph" style:parent-style-name="Table_20_Contents">
      <style:paragraph-properties fo:text-align="start" style:justify-single-word="false"/>
      <style:text-properties style:font-name="Arial1" fo:font-size="10pt" style:font-name-asian="Arial2" style:font-size-asian="10pt" style:font-name-complex="Arial2" style:font-size-complex="10pt"/>
    </style:style>
    <style:style style:name="P56" style:family="paragraph" style:parent-style-name="Table_20_Contents">
      <style:paragraph-properties fo:text-align="justify" style:justify-single-word="false"/>
      <style:text-properties style:font-name="Arial1" fo:font-size="12pt" fo:font-style="italic" fo:font-weight="bold" officeooo:paragraph-rsid="00230a84" style:font-name-asian="Arial2" style:font-size-asian="12pt" style:font-style-asian="italic" style:font-weight-asian="bold" style:font-name-complex="Arial2" style:font-size-complex="12pt" style:font-style-complex="italic" style:font-weight-complex="bold"/>
    </style:style>
    <style:style style:name="P57" style:family="paragraph" style:parent-style-name="Table_20_Contents">
      <style:paragraph-properties fo:text-align="justify" style:justify-single-word="false"/>
      <style:text-properties style:font-name="Arial1" fo:font-size="12pt" fo:font-style="italic" fo:font-weight="bold" officeooo:rsid="00230a84" officeooo:paragraph-rsid="00230a84" style:font-name-asian="Arial2" style:font-size-asian="12pt" style:font-style-asian="italic" style:font-weight-asian="bold" style:font-name-complex="Arial2" style:font-size-complex="12pt" style:font-style-complex="italic" style:font-weight-complex="bold"/>
    </style:style>
    <style:style style:name="P58" style:family="paragraph" style:parent-style-name="Standard">
      <style:paragraph-properties fo:text-align="center" style:justify-single-word="false"/>
      <style:text-properties style:font-name="Arial1" style:text-underline-style="solid" style:text-underline-width="auto" style:text-underline-color="font-color" fo:font-weight="bold" officeooo:rsid="00129383" officeooo:paragraph-rsid="00299831" style:font-weight-asian="bold" style:font-weight-complex="bold"/>
    </style:style>
    <style:style style:name="P59" style:family="paragraph" style:parent-style-name="Standard">
      <style:paragraph-properties fo:text-align="justify" style:justify-single-word="false"/>
      <style:text-properties style:font-name="Arial1" style:text-underline-style="solid" style:text-underline-width="auto" style:text-underline-color="font-color" fo:font-weight="bold" officeooo:rsid="001381b8" officeooo:paragraph-rsid="00299831" style:font-weight-asian="bold" style:font-weight-complex="bold"/>
    </style:style>
    <style:style style:name="P60" style:family="paragraph" style:parent-style-name="Standard">
      <style:paragraph-properties fo:text-align="justify" style:justify-single-word="false"/>
      <style:text-properties style:font-name="Arial1" style:text-underline-style="solid" style:text-underline-width="auto" style:text-underline-color="font-color" fo:font-weight="bold" officeooo:rsid="001475dc" officeooo:paragraph-rsid="00299831" style:font-weight-asian="bold" style:font-weight-complex="bold"/>
    </style:style>
    <style:style style:name="P61" style:family="paragraph" style:parent-style-name="Standard">
      <style:paragraph-properties fo:text-align="center" style:justify-single-word="false"/>
      <style:text-properties style:font-name="Arial1" style:text-underline-style="solid" style:text-underline-width="auto" style:text-underline-color="font-color" fo:font-weight="bold" officeooo:rsid="00225b57" officeooo:paragraph-rsid="002a6c60" style:font-weight-asian="bold" style:font-weight-complex="bold"/>
    </style:style>
    <style:style style:name="P62" style:family="paragraph" style:parent-style-name="Standard">
      <style:paragraph-properties fo:text-align="justify" style:justify-single-word="false"/>
      <style:text-properties style:font-name="Arial1" style:text-underline-style="solid" style:text-underline-width="auto" style:text-underline-color="font-color" fo:font-weight="bold" officeooo:rsid="00225b57" officeooo:paragraph-rsid="002a6c60" style:font-weight-asian="bold" style:font-weight-complex="bold"/>
    </style:style>
    <style:style style:name="P63" style:family="paragraph" style:parent-style-name="Standard">
      <style:paragraph-properties fo:text-align="center" style:justify-single-word="false"/>
      <style:text-properties style:font-name="Arial1" style:text-underline-style="solid" style:text-underline-width="auto" style:text-underline-color="font-color" fo:font-weight="bold" officeooo:rsid="001e89d1" officeooo:paragraph-rsid="002a6c60" style:font-weight-asian="bold" style:font-weight-complex="bold"/>
    </style:style>
    <style:style style:name="P64" style:family="paragraph" style:parent-style-name="Standard">
      <style:paragraph-properties fo:text-align="center" style:justify-single-word="false"/>
      <style:text-properties style:font-name="Arial1" style:text-underline-style="solid" style:text-underline-width="auto" style:text-underline-color="font-color" fo:font-weight="bold" officeooo:rsid="001d19a7" officeooo:paragraph-rsid="002a6c60" style:font-weight-asian="bold" style:font-weight-complex="bold"/>
    </style:style>
    <style:style style:name="P65" style:family="paragraph" style:parent-style-name="Standard">
      <style:paragraph-properties fo:text-align="center" style:justify-single-word="false"/>
      <style:text-properties style:font-name="Arial1" style:text-underline-style="solid" style:text-underline-width="auto" style:text-underline-color="font-color" fo:font-weight="bold" officeooo:rsid="0016c2c7" officeooo:paragraph-rsid="002a6c60" style:font-weight-asian="bold" style:font-weight-complex="bold"/>
    </style:style>
    <style:style style:name="P66" style:family="paragraph" style:parent-style-name="Standard">
      <style:paragraph-properties fo:text-align="justify" style:justify-single-word="false"/>
      <style:text-properties style:font-name="Arial1" officeooo:rsid="0025212d" officeooo:paragraph-rsid="00299831"/>
    </style:style>
    <style:style style:name="P67" style:family="paragraph" style:parent-style-name="Standard">
      <style:text-properties style:font-name="Arial1" officeooo:rsid="0025212d" officeooo:paragraph-rsid="00299831"/>
    </style:style>
    <style:style style:name="P68" style:family="paragraph" style:parent-style-name="Standard">
      <style:paragraph-properties fo:text-align="justify" style:justify-single-word="false"/>
      <style:text-properties style:font-name="Arial1" fo:font-weight="bold" officeooo:rsid="0025212d" officeooo:paragraph-rsid="00299831" style:font-weight-asian="bold" style:font-weight-complex="bold"/>
    </style:style>
    <style:style style:name="P69" style:family="paragraph" style:parent-style-name="Standard">
      <style:text-properties style:font-name="Arial1" fo:font-weight="bold" officeooo:rsid="0025212d" officeooo:paragraph-rsid="00299831" style:font-weight-asian="bold" style:font-weight-complex="bold"/>
    </style:style>
    <style:style style:name="P70" style:family="paragraph" style:parent-style-name="Standard">
      <style:paragraph-properties fo:text-align="justify" style:justify-single-word="false"/>
      <style:text-properties style:font-name="Arial1" officeooo:rsid="00129383" officeooo:paragraph-rsid="00299831"/>
    </style:style>
    <style:style style:name="P71" style:family="paragraph" style:parent-style-name="Standard">
      <style:paragraph-properties fo:text-align="justify" style:justify-single-word="false"/>
      <style:text-properties style:font-name="Arial1" officeooo:rsid="00129383" officeooo:paragraph-rsid="002a6c60"/>
    </style:style>
    <style:style style:name="P72" style:family="paragraph" style:parent-style-name="Standard">
      <style:paragraph-properties fo:text-align="justify" style:justify-single-word="false"/>
      <style:text-properties style:font-name="Arial1" officeooo:rsid="001381b8" officeooo:paragraph-rsid="00299831"/>
    </style:style>
    <style:style style:name="P73" style:family="paragraph" style:parent-style-name="Standard">
      <style:paragraph-properties fo:text-align="justify" style:justify-single-word="false"/>
      <style:text-properties style:font-name="Arial1" officeooo:rsid="001381b8" officeooo:paragraph-rsid="002a6c60"/>
    </style:style>
    <style:style style:name="P74" style:family="paragraph" style:parent-style-name="Standard">
      <style:paragraph-properties fo:text-align="justify" style:justify-single-word="false"/>
      <style:text-properties style:font-name="Arial1" officeooo:rsid="001fcfbe" officeooo:paragraph-rsid="00299831"/>
    </style:style>
    <style:style style:name="P75" style:family="paragraph" style:parent-style-name="Standard">
      <style:paragraph-properties fo:text-align="justify" style:justify-single-word="false"/>
      <style:text-properties style:font-name="Arial1" officeooo:rsid="001fcfbe" officeooo:paragraph-rsid="002a6c60"/>
    </style:style>
    <style:style style:name="P76" style:family="paragraph" style:parent-style-name="Standard">
      <style:paragraph-properties fo:text-align="justify" style:justify-single-word="false"/>
      <style:text-properties style:font-name="Arial1" style:text-underline-style="none" fo:font-weight="normal" officeooo:rsid="001475dc" officeooo:paragraph-rsid="00299831" style:font-weight-asian="normal" style:font-weight-complex="normal"/>
    </style:style>
    <style:style style:name="P77" style:family="paragraph" style:parent-style-name="Standard">
      <style:paragraph-properties fo:text-align="justify" style:justify-single-word="false"/>
      <style:text-properties style:font-name="Arial1" style:text-underline-style="none" fo:font-weight="normal" officeooo:rsid="001381b8" officeooo:paragraph-rsid="00299831" style:font-weight-asian="normal" style:font-weight-complex="normal"/>
    </style:style>
    <style:style style:name="P78" style:family="paragraph" style:parent-style-name="Standard">
      <style:paragraph-properties fo:text-align="justify" style:justify-single-word="false"/>
      <style:text-properties style:font-name="Arial1" style:text-underline-style="none" fo:font-weight="normal" officeooo:rsid="001381b8" officeooo:paragraph-rsid="002a6c60" style:font-weight-asian="normal" style:font-weight-complex="normal"/>
    </style:style>
    <style:style style:name="P79" style:family="paragraph" style:parent-style-name="Standard">
      <style:paragraph-properties fo:text-align="justify" style:justify-single-word="false"/>
      <style:text-properties style:font-name="Arial1" style:text-underline-style="none" fo:font-weight="normal" officeooo:rsid="00152e85" officeooo:paragraph-rsid="00299831" style:font-weight-asian="normal" style:font-weight-complex="normal"/>
    </style:style>
    <style:style style:name="P80" style:family="paragraph" style:parent-style-name="Standard">
      <style:paragraph-properties fo:text-align="justify" style:justify-single-word="false"/>
      <style:text-properties style:font-name="Arial1" style:text-underline-style="none" fo:font-weight="normal" officeooo:rsid="00152e85" officeooo:paragraph-rsid="0029d37d" style:font-weight-asian="normal" style:font-weight-complex="normal"/>
    </style:style>
    <style:style style:name="P81" style:family="paragraph" style:parent-style-name="Standard">
      <style:paragraph-properties fo:text-align="justify" style:justify-single-word="false"/>
      <style:text-properties style:font-name="Arial1" style:text-underline-style="none" fo:font-weight="normal" officeooo:rsid="0016c2c7" officeooo:paragraph-rsid="002a6c60" style:font-weight-asian="normal" style:font-weight-complex="normal"/>
    </style:style>
    <style:style style:name="P82" style:family="paragraph" style:parent-style-name="Standard">
      <style:paragraph-properties fo:text-align="justify" style:justify-single-word="false"/>
      <style:text-properties style:font-name="Arial1" style:text-underline-style="none" fo:font-weight="normal" officeooo:rsid="001fcfbe" officeooo:paragraph-rsid="002a6c60" style:font-weight-asian="normal" style:font-weight-complex="normal"/>
    </style:style>
    <style:style style:name="P83" style:family="paragraph" style:parent-style-name="Standard">
      <style:paragraph-properties fo:text-align="justify" style:justify-single-word="false"/>
      <style:text-properties style:font-name="Arial1" style:text-underline-style="none" fo:font-weight="normal" officeooo:rsid="001e89d1" officeooo:paragraph-rsid="002a6c60" style:font-weight-asian="normal" style:font-weight-complex="normal"/>
    </style:style>
    <style:style style:name="P84" style:family="paragraph" style:parent-style-name="Standard">
      <style:paragraph-properties fo:text-align="justify" style:justify-single-word="false"/>
      <style:text-properties style:font-name="Arial1" style:text-underline-style="none" fo:font-weight="bold" officeooo:rsid="001d19a7" officeooo:paragraph-rsid="002a6c60" style:font-weight-asian="bold" style:font-weight-complex="bold"/>
    </style:style>
    <style:style style:name="P85" style:family="paragraph" style:parent-style-name="Standard">
      <style:paragraph-properties fo:text-align="justify" style:justify-single-word="false"/>
      <style:text-properties style:font-name="Arial1" officeooo:paragraph-rsid="0029d37d"/>
    </style:style>
    <style:style style:name="P86" style:family="paragraph" style:parent-style-name="Table_20_Contents">
      <style:paragraph-properties fo:margin-left="0cm" fo:margin-right="0cm" fo:margin-top="0cm" fo:margin-bottom="0.499cm" style:contextual-spacing="false" fo:text-align="justify" style:justify-single-word="false" fo:text-indent="-0.635cm" style:auto-text-indent="false" style:snap-to-layout-grid="false"/>
      <style:text-properties style:font-name="Arial1" fo:font-size="11pt" officeooo:paragraph-rsid="002fa0a9" style:font-size-asian="11pt" style:font-size-complex="11pt"/>
    </style:style>
    <style:style style:name="P87" style:family="paragraph" style:parent-style-name="Table_20_Contents">
      <style:paragraph-properties fo:margin-left="0cm" fo:margin-right="0cm" fo:margin-top="0cm" fo:margin-bottom="0.499cm" style:contextual-spacing="false" fo:text-indent="-0.635cm" style:auto-text-indent="false" style:snap-to-layout-grid="false"/>
      <style:text-properties style:font-name="Arial1" fo:font-size="11pt" officeooo:paragraph-rsid="002fa0a9" style:font-size-asian="11pt" style:font-size-complex="11pt"/>
    </style:style>
    <style:style style:name="P88" style:family="paragraph" style:parent-style-name="Standard">
      <style:paragraph-properties fo:text-align="justify" style:justify-single-word="false" style:snap-to-layout-grid="false"/>
      <style:text-properties style:font-name="Arial1" fo:font-size="11pt" fo:font-weight="bold" officeooo:paragraph-rsid="002fa0a9" style:font-size-asian="11pt" style:font-weight-asian="bold" style:font-size-complex="11pt"/>
    </style:style>
    <style:style style:name="P89" style:family="paragraph" style:parent-style-name="Table_20_Contents">
      <style:paragraph-properties fo:margin-left="0cm" fo:margin-right="0cm" fo:margin-top="0cm" fo:margin-bottom="0.499cm" style:contextual-spacing="false" fo:text-indent="-0.635cm" style:auto-text-indent="false" style:snap-to-layout-grid="false"/>
      <style:text-properties style:font-name="Arial1" fo:font-size="11pt" officeooo:paragraph-rsid="002fa0a9" fo:background-color="transparent" style:font-size-asian="11pt" style:font-size-complex="11pt"/>
    </style:style>
    <style:style style:name="P90" style:family="paragraph" style:parent-style-name="Table_20_Contents">
      <style:paragraph-properties fo:margin-left="0cm" fo:margin-right="0cm" fo:margin-top="0cm" fo:margin-bottom="0.499cm" style:contextual-spacing="false" fo:text-align="justify" style:justify-single-word="false" fo:text-indent="-0.635cm" style:auto-text-indent="false" style:snap-to-layout-grid="false"/>
      <style:text-properties style:font-name="Arial1" fo:font-size="11pt" officeooo:paragraph-rsid="002fa0a9" fo:background-color="transparent" style:font-size-asian="11pt" style:font-size-complex="11pt"/>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style:text-properties fo:color="#c9211e" loext:opacity="100%" style:font-name="Arial1"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93" style:family="paragraph" style:parent-style-name="Standard">
      <style:paragraph-properties fo:text-align="justify" style:justify-single-word="false"/>
      <style:text-properties fo:color="#c9211e" loext:opacity="100%" style:font-name="Arial1" fo:font-size="11pt" fo:font-style="normal" style:text-underline-style="none" fo:font-weight="bold" officeooo:paragraph-rsid="0011ea80" style:font-name-asian="Arial2" style:font-size-asian="11pt" style:font-style-asian="normal" style:font-weight-asian="bold" style:font-name-complex="Arial2" style:font-size-complex="11pt" style:font-style-complex="normal" style:font-weight-complex="bold"/>
    </style:style>
    <style:style style:name="P94" style:family="paragraph" style:parent-style-name="Table_20_Contents">
      <style:paragraph-properties fo:text-align="center" style:justify-single-word="false"/>
      <style:text-properties fo:color="#ff0000" loext:opacity="100%" style:font-name="Arial1" fo:font-size="10pt" officeooo:rsid="0023beeb" officeooo:paragraph-rsid="0023beeb" fo:background-color="transparent" style:font-name-asian="Arial2" style:font-size-asian="10pt" style:font-name-complex="Arial2" style:font-size-complex="10pt"/>
    </style:style>
    <style:style style:name="P95" style:family="paragraph" style:parent-style-name="Table_20_Contents">
      <style:paragraph-properties fo:text-align="center" style:justify-single-word="false"/>
      <style:text-properties fo:color="#000000" loext:opacity="100%" style:font-name="Arial1" fo:font-size="10pt" officeooo:rsid="0033f282" officeooo:paragraph-rsid="0033f282" fo:background-color="transparent" style:font-name-asian="Arial2" style:font-size-asian="10pt" style:font-name-complex="Arial2" style:font-size-complex="10pt"/>
    </style:style>
    <style:style style:name="P96" style:family="paragraph" style:parent-style-name="Standard" style:list-style-name="L1">
      <style:paragraph-properties fo:text-align="justify" style:justify-single-word="false"/>
      <style:text-properties fo:color="#000000" loext:opacity="100%" style:font-name="Arial1"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97" style:family="paragraph" style:parent-style-name="Standard" style:list-style-name="L2">
      <style:paragraph-properties fo:text-align="justify" style:justify-single-word="false"/>
      <style:text-properties fo:color="#000000" loext:opacity="100%" style:font-name="Arial1" fo:font-size="11pt" fo:font-style="normal" style:text-underline-style="none" fo:font-weight="normal" officeooo:paragraph-rsid="001e088b" style:font-name-asian="Arial2" style:font-size-asian="11pt" style:font-style-asian="normal" style:font-weight-asian="normal" style:font-name-complex="Arial2" style:font-size-complex="11pt" style:font-style-complex="normal" style:font-weight-complex="normal"/>
    </style:style>
    <style:style style:name="P98" style:family="paragraph" style:parent-style-name="Standard" style:list-style-name="L3">
      <style:paragraph-properties fo:text-align="justify" style:justify-single-word="false"/>
      <style:text-properties fo:color="#000000" loext:opacity="100%" style:font-name="Arial1" fo:font-size="11pt" fo:font-style="normal" style:text-underline-style="none" fo:font-weight="normal" officeooo:paragraph-rsid="002fa0a9" style:font-name-asian="Arial2" style:font-size-asian="11pt" style:font-style-asian="normal" style:font-weight-asian="normal" style:font-name-complex="Arial2" style:font-size-complex="11pt" style:font-style-complex="normal" style:font-weight-complex="normal"/>
    </style:style>
    <style:style style:name="P99" style:family="paragraph" style:parent-style-name="Standard" style:list-style-name="L8">
      <style:paragraph-properties fo:text-align="justify" style:justify-single-word="false"/>
      <style:text-properties fo:color="#000000" loext:opacity="100%" style:font-name="Arial1"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00" style:family="paragraph" style:parent-style-name="Standard" style:list-style-name="L9">
      <style:paragraph-properties fo:text-align="justify" style:justify-single-word="false"/>
      <style:text-properties fo:color="#000000" loext:opacity="100%" style:font-name="Arial1"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01" style:family="paragraph" style:parent-style-name="Standard" style:list-style-name="L2">
      <style:paragraph-properties fo:text-align="justify" style:justify-single-word="false"/>
      <style:text-properties fo:color="#000000" loext:opacity="100%" style:font-name="Arial1" fo:font-size="11pt" fo:font-style="normal" style:text-underline-style="none" fo:font-weight="normal" officeooo:rsid="0017e1a1" officeooo:paragraph-rsid="001e088b" style:font-name-asian="Arial2" style:font-size-asian="11pt" style:font-style-asian="normal" style:font-weight-asian="normal" style:font-name-complex="Arial2" style:font-size-complex="11pt" style:font-style-complex="normal" style:font-weight-complex="normal"/>
    </style:style>
    <style:style style:name="P102" style:family="paragraph" style:parent-style-name="Standard" style:list-style-name="L7">
      <style:paragraph-properties fo:text-align="justify" style:justify-single-word="false"/>
      <style:text-properties fo:color="#000000" loext:opacity="100%" style:font-name="Arial1" fo:font-size="11pt" fo:font-style="normal" style:text-underline-style="none" fo:font-weight="normal" officeooo:rsid="00152e85" officeooo:paragraph-rsid="0029d37d" fo:background-color="transparent" style:font-name-asian="Arial2" style:font-size-asian="11pt" style:font-style-asian="normal" style:font-weight-asian="normal" style:font-name-complex="Arial2" style:font-size-complex="11pt" style:font-style-complex="normal" style:font-weight-complex="normal"/>
    </style:style>
    <style:style style:name="P103" style:family="paragraph" style:parent-style-name="Standard" style:list-style-name="L8">
      <style:paragraph-properties fo:text-align="justify" style:justify-single-word="false"/>
      <style:text-properties fo:color="#000000" loext:opacity="100%" style:font-name="Arial1" fo:font-size="11p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104" style:family="paragraph" style:parent-style-name="Standard" style:list-style-name="L3">
      <style:paragraph-properties fo:text-align="justify" style:justify-single-word="false"/>
      <style:text-properties style:font-name="Arial1" fo:font-size="11pt" officeooo:paragraph-rsid="002fa0a9" style:font-size-asian="11pt" style:font-size-complex="11pt"/>
    </style:style>
    <style:style style:name="P105" style:family="paragraph" style:parent-style-name="Standard" style:list-style-name="L7">
      <style:paragraph-properties fo:text-align="justify" style:justify-single-word="false"/>
      <style:text-properties style:font-name="Arial1" fo:font-size="11pt" officeooo:paragraph-rsid="0029d37d" style:font-size-asian="11pt" style:font-size-complex="11pt"/>
    </style:style>
    <style:style style:name="P106" style:family="paragraph" style:parent-style-name="Standard" style:list-style-name="L4">
      <style:paragraph-properties fo:text-align="justify" style:justify-single-word="false"/>
      <style:text-properties style:use-window-font-color="true" loext:opacity="0%" style:font-name="Arial1" fo:font-size="11pt" style:text-underline-style="none" fo:font-weight="normal" officeooo:paragraph-rsid="0029d37d" style:font-size-asian="11pt" style:font-weight-asian="normal" style:font-size-complex="11pt" style:font-weight-complex="normal"/>
    </style:style>
    <style:style style:name="P107" style:family="paragraph" style:parent-style-name="Standard" style:list-style-name="L5">
      <style:paragraph-properties fo:text-align="justify" style:justify-single-word="false"/>
      <style:text-properties style:use-window-font-color="true" loext:opacity="0%" style:font-name="Arial1" fo:font-size="11pt" style:text-underline-style="none" fo:font-weight="normal" officeooo:paragraph-rsid="0029d37d" style:font-size-asian="11pt" style:font-weight-asian="normal" style:font-size-complex="11pt" style:font-weight-complex="normal"/>
    </style:style>
    <style:style style:name="P108" style:family="paragraph" style:parent-style-name="Standard" style:list-style-name="L6">
      <style:paragraph-properties fo:text-align="justify" style:justify-single-word="false"/>
      <style:text-properties style:use-window-font-color="true" loext:opacity="0%" style:font-name="Arial1" fo:font-size="11pt" style:text-underline-style="none" fo:font-weight="normal" officeooo:paragraph-rsid="0029d37d" style:font-size-asian="11pt" style:font-weight-asian="normal" style:font-size-complex="11pt" style:font-weight-complex="normal"/>
    </style:style>
    <style:style style:name="P109" style:family="paragraph" style:parent-style-name="Standard" style:list-style-name="L7">
      <style:paragraph-properties fo:text-align="justify" style:justify-single-word="false"/>
      <style:text-properties style:use-window-font-color="true" loext:opacity="0%" style:font-name="Arial1" fo:font-size="11pt" style:text-underline-style="none" fo:font-weight="normal" officeooo:paragraph-rsid="0029d37d" style:font-size-asian="11pt" style:font-weight-asian="normal" style:font-size-complex="11pt" style:font-weight-complex="normal"/>
    </style:style>
    <style:style style:name="P110" style:family="paragraph" style:parent-style-name="Standard" style:list-style-name="L9">
      <style:paragraph-properties fo:text-align="justify" style:justify-single-word="false"/>
      <style:text-properties style:use-window-font-color="true" loext:opacity="0%" style:font-name="Arial1" fo:font-size="11pt" style:text-underline-style="none" style:font-size-asian="11pt" style:font-size-complex="11pt"/>
    </style:style>
    <style:style style:name="P111" style:family="paragraph" style:parent-style-name="Standard" style:list-style-name="L10">
      <style:paragraph-properties fo:text-align="justify" style:justify-single-word="false"/>
      <style:text-properties style:use-window-font-color="true" loext:opacity="0%" style:font-name="Arial1" fo:font-size="11pt" style:text-underline-style="none" style:font-size-asian="11pt" style:font-size-complex="11pt"/>
    </style:style>
    <style:style style:name="P112" style:family="paragraph" style:parent-style-name="Standard" style:list-style-name="L11">
      <style:paragraph-properties fo:text-align="justify" style:justify-single-word="false"/>
      <style:text-properties style:use-window-font-color="true" loext:opacity="0%" style:font-name="Arial1" fo:font-size="11pt" style:text-underline-style="none" style:font-size-asian="11pt" style:font-size-complex="11pt"/>
    </style:style>
    <style:style style:name="P113" style:family="paragraph" style:parent-style-name="Standard" style:list-style-name="L12">
      <style:paragraph-properties fo:text-align="justify" style:justify-single-word="false"/>
      <style:text-properties style:use-window-font-color="true" loext:opacity="0%" style:font-name="Arial1" fo:font-size="11pt" style:text-underline-style="none" style:font-size-asian="11pt" style:font-size-complex="11pt"/>
    </style:style>
    <style:style style:name="P114" style:family="paragraph" style:parent-style-name="Standard" style:list-style-name="L6">
      <style:paragraph-properties fo:text-align="justify" style:justify-single-word="false"/>
      <style:text-properties style:use-window-font-color="true" loext:opacity="0%" style:font-name="Arial1" fo:font-size="11pt" fo:font-style="normal" style:text-underline-style="none" fo:font-weight="normal" officeooo:paragraph-rsid="0029d37d" fo:background-color="transparent" style:font-name-asian="Arial2" style:font-size-asian="11pt" style:font-style-asian="normal" style:font-weight-asian="normal" style:font-name-complex="Arial2" style:font-size-complex="11pt" style:font-style-complex="normal" style:font-weight-complex="normal"/>
    </style:style>
    <style:style style:name="T1" style:family="text">
      <style:text-properties style:font-name="Vijaya"/>
    </style:style>
    <style:style style:name="T2" style:family="text">
      <style:text-properties fo:color="#000000" loext:opacity="100%"/>
    </style:style>
    <style:style style:name="T3" style:family="text">
      <style:text-properties fo:color="#000000" loext:opacity="100%" fo:font-style="normal" style:text-underline-style="none" fo:font-weight="normal" style:font-name-asian="Arial2" style:font-style-asian="normal" style:font-weight-asian="normal" style:font-name-complex="Arial2" style:font-style-complex="normal" style:font-weight-complex="normal"/>
    </style:style>
    <style:style style:name="T4" style:family="text">
      <style:text-properties fo:color="#000000" loext:opacity="100%" fo:font-style="normal" style:text-underline-style="none" fo:font-weight="normal" officeooo:rsid="000f01ed" style:font-name-asian="Arial2" style:font-style-asian="normal" style:font-weight-asian="normal" style:font-name-complex="Arial2" style:font-style-complex="normal" style:font-weight-complex="normal"/>
    </style:style>
    <style:style style:name="T5" style:family="text">
      <style:text-properties fo:color="#000000" loext:opacity="100%" fo:font-style="normal" style:text-underline-style="none" fo:font-weight="normal" officeooo:rsid="0019475d" style:font-name-asian="Arial2" style:font-style-asian="normal" style:font-weight-asian="normal" style:font-name-complex="Arial2" style:font-style-complex="normal" style:font-weight-complex="normal"/>
    </style:style>
    <style:style style:name="T6" style:family="text">
      <style:text-properties fo:color="#000000" loext:opacity="100%" fo:font-style="normal" style:text-underline-style="none" fo:font-weight="normal" fo:background-color="transparent" loext:char-shading-value="0" style:font-name-asian="Arial2" style:font-style-asian="normal" style:font-weight-asian="normal" style:font-name-complex="Arial2" style:font-style-complex="normal" style:font-weight-complex="normal"/>
    </style:style>
    <style:style style:name="T7" style:family="text">
      <style:text-properties fo:color="#000000" loext:opacity="100%" fo:font-style="normal" style:text-underline-style="none" fo:font-weight="bold" style:font-name-asian="Arial2" style:font-style-asian="normal" style:font-weight-asian="bold" style:font-name-complex="Arial2" style:font-style-complex="normal" style:font-weight-complex="bold"/>
    </style:style>
    <style:style style:name="T8" style:family="text">
      <style:text-properties fo:color="#000000" loext:opacity="100%" fo:font-style="normal" style:text-underline-style="none" fo:font-weight="bold" fo:background-color="transparent" loext:char-shading-value="0" style:font-name-asian="Arial2" style:font-style-asian="normal" style:font-weight-asian="bold" style:font-name-complex="Arial2" style:font-style-complex="normal" style:font-weight-complex="bold"/>
    </style:style>
    <style:style style:name="T9" style:family="text">
      <style:text-properties fo:color="#000000" loext:opacity="100%" fo:font-style="normal" style:text-underline-style="solid" style:text-underline-width="auto" style:text-underline-color="font-color" fo:font-weight="bold" style:font-name-asian="Arial2" style:font-style-asian="normal" style:font-weight-asian="bold" style:font-name-complex="Arial2" style:font-style-complex="normal" style:font-weight-complex="bold"/>
    </style:style>
    <style:style style:name="T10" style:family="text">
      <style:text-properties fo:color="#000000" loext:opacity="100%" fo:font-style="normal" fo:font-weight="normal" officeooo:rsid="0019aeac" style:font-name-asian="Arial2" style:font-style-asian="normal" style:font-weight-asian="normal" style:font-name-complex="Arial2" style:font-style-complex="normal" style:font-weight-complex="normal"/>
    </style:style>
    <style:style style:name="T11" style:family="text">
      <style:text-properties fo:color="#000000" loext:opacity="100%" fo:font-style="normal" fo:font-weight="normal" officeooo:rsid="001258c2" style:font-name-asian="Arial2" style:font-style-asian="normal" style:font-weight-asian="normal" style:font-name-complex="Arial2" style:font-style-complex="normal" style:font-weight-complex="normal"/>
    </style:style>
    <style:style style:name="T12" style:family="text">
      <style:text-properties fo:color="#000000" loext:opacity="100%" fo:font-weight="normal" style:font-weight-asian="normal" style:font-weight-complex="normal"/>
    </style:style>
    <style:style style:name="T13" style:family="text">
      <style:text-properties fo:color="#000000" loext:opacity="100%" fo:font-weight="normal" officeooo:rsid="001258c2" style:font-weight-asian="normal" style:font-weight-complex="normal"/>
    </style:style>
    <style:style style:name="T14" style:family="text">
      <style:text-properties fo:color="#000000" loext:opacity="100%" fo:font-weight="normal" officeooo:rsid="001b2c8e" style:font-weight-asian="normal" style:font-weight-complex="normal"/>
    </style:style>
    <style:style style:name="T15" style:family="text">
      <style:text-properties fo:color="#000000" loext:opacity="100%" style:font-name="Arial1"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6" style:family="text">
      <style:text-properties fo:color="#000000" loext:opacity="100%" style:font-name="Arial1" fo:font-size="11pt" fo:font-style="normal" style:text-underline-style="none" fo:font-weight="normal" officeooo:rsid="0019c3e8" style:font-name-asian="Arial2" style:font-size-asian="11pt" style:font-style-asian="normal" style:font-weight-asian="normal" style:font-name-complex="Arial2" style:font-size-complex="11pt" style:font-style-complex="normal" style:font-weight-complex="normal"/>
    </style:style>
    <style:style style:name="T17" style:family="text">
      <style:text-properties fo:color="#000000" loext:opacity="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8" style:family="text">
      <style:text-properties fo:color="#000000" loext:opacity="100%" style:font-name="Arial1" fo:font-size="11pt" style:text-underline-style="solid" style:text-underline-width="auto" style:text-underline-color="font-color" style:font-size-asian="11pt" style:font-size-complex="11pt"/>
    </style:style>
    <style:style style:name="T19" style:family="text">
      <style:text-properties fo:color="#000000" loext:opacity="100%" style:font-name="Arial1" fo:font-size="11pt" style:text-underline-style="solid" style:text-underline-width="auto" style:text-underline-color="font-color" officeooo:rsid="0033f282" style:font-size-asian="11pt" style:font-size-complex="11pt"/>
    </style:style>
    <style:style style:name="T20" style:family="text">
      <style:text-properties fo:color="#000000" loext:opacity="100%"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1" style:family="text">
      <style:text-properties fo:color="#000000" loext:opacity="100%" fo:font-size="11pt" fo:font-style="normal" style:text-underline-style="none" fo:font-weight="normal" officeooo:rsid="000ce42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2" style:family="text">
      <style:text-properties fo:color="#000000" loext:opacity="100%" fo:font-size="11pt" fo:font-style="normal" style:text-underline-style="none" fo:font-weight="normal" officeooo:rsid="001381b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3" style:family="text">
      <style:text-properties fo:color="#000000" loext:opacity="100%" fo:font-size="11pt" fo:font-style="normal" style:text-underline-style="none" fo:font-weight="normal" officeooo:rsid="000ab3d7"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4" style:family="text">
      <style:text-properties fo:color="#000000" loext:opacity="100%"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style-complex="normal" style:font-weight-complex="bold"/>
    </style:style>
    <style:style style:name="T25" style:family="text">
      <style:text-properties fo:color="#000000" loext:opacity="100%" fo:font-size="11pt" fo:font-style="normal" style:text-underline-style="none" fo:font-weight="bold" officeooo:rsid="000ce421" fo:background-color="transparent" loext:char-shading-value="0" style:font-name-asian="Arial2" style:font-size-asian="11pt" style:font-style-asian="normal" style:font-weight-asian="bold" style:font-name-complex="Arial2" style:font-size-complex="11pt" style:font-style-complex="normal" style:font-weight-complex="bold"/>
    </style:style>
    <style:style style:name="T26" style:family="text">
      <style:text-properties fo:color="#000000" loext:opacity="100%" fo:font-size="11pt" fo:font-style="normal" style:text-underline-style="none" fo:font-weight="bold" officeooo:rsid="000ab3d7" fo:background-color="transparent" loext:char-shading-value="0" style:font-name-asian="Arial2" style:font-size-asian="11pt" style:font-style-asian="normal" style:font-weight-asian="bold" style:font-name-complex="Arial2" style:font-size-complex="11pt" style:font-style-complex="normal" style:font-weight-complex="bold"/>
    </style:style>
    <style:style style:name="T27" style:family="text">
      <style:text-properties fo:color="#000000" loext:opacity="100%" style:text-underline-style="none" style:font-name-asian="Arial2" style:font-style-asian="normal" style:font-weight-asian="normal" style:font-name-complex="Arial2" style:font-style-complex="normal" style:font-weight-complex="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officeooo:rsid="002fa0a9" style:font-weight-asian="bold" style:font-weight-complex="bold"/>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style:font-style-asian="italic" style:font-style-complex="italic"/>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fo:font-style="italic" style:text-underline-style="solid" style:text-underline-width="auto" style:text-underline-color="font-color" officeooo:rsid="0019aeac" style:font-style-asian="italic" style:font-style-complex="italic"/>
    </style:style>
    <style:style style:name="T35" style:family="text">
      <style:text-properties fo:font-style="italic" style:text-underline-style="solid" style:text-underline-width="auto" style:text-underline-color="font-color" officeooo:rsid="00302151" style:font-style-asian="italic" style:font-style-complex="italic"/>
    </style:style>
    <style:style style:name="T36" style:family="text">
      <style:text-properties fo:font-weight="normal" style:font-weight-asian="normal" style:font-weight-complex="normal"/>
    </style:style>
    <style:style style:name="T37" style:family="text">
      <style:text-properties fo:font-weight="normal" officeooo:rsid="0001d1ef" style:font-weight-asian="normal" style:font-weight-complex="normal"/>
    </style:style>
    <style:style style:name="T38" style:family="text">
      <style:text-properties fo:font-weight="normal" officeooo:rsid="0019aeac" style:font-weight-asian="normal" style:font-weight-complex="normal"/>
    </style:style>
    <style:style style:name="T39" style:family="text">
      <style:text-properties fo:font-weight="normal" officeooo:rsid="002c0482" style:font-weight-asian="normal" style:font-weight-complex="normal"/>
    </style:style>
    <style:style style:name="T40" style:family="text">
      <style:text-properties fo:font-weight="bold" style:font-weight-asian="bold" style:font-weight-complex="bold"/>
    </style:style>
    <style:style style:name="T41" style:family="text">
      <style:text-properties fo:font-weight="bold" officeooo:rsid="001e088b" style:font-weight-asian="bold" style:font-weight-complex="bold"/>
    </style:style>
    <style:style style:name="T42" style:family="text">
      <style:text-properties fo:color="#ff6600" loext:opacity="100%"/>
    </style:style>
    <style:style style:name="T43" style:family="text">
      <style:text-properties fo:font-variant="normal" fo:text-transform="none" style:font-name="Arial3" fo:font-size="12pt" fo:letter-spacing="normal"/>
    </style:style>
    <style:style style:name="T44" style:family="text">
      <style:text-properties fo:font-variant="normal" fo:text-transform="none" fo:color="#000000" loext:opacity="100%" fo:letter-spacing="normal" style:text-underline-style="none" style:font-name-asian="Arial2" style:font-style-asian="normal" style:font-weight-asian="normal" style:font-name-complex="Arial2" style:font-style-complex="normal" style:font-weight-complex="normal"/>
    </style:style>
    <style:style style:name="T45" style:family="text">
      <style:text-properties fo:font-variant="normal" fo:text-transform="none" fo:letter-spacing="normal"/>
    </style:style>
    <style:style style:name="T46" style:family="text">
      <style:text-properties fo:font-variant="normal" fo:text-transform="none" fo:letter-spacing="normal" fo:font-style="italic" style:font-style-asian="italic" style:font-style-complex="italic"/>
    </style:style>
    <style:style style:name="T47" style:family="text">
      <style:text-properties fo:color="#c9211e" loext:opacity="100%" style:font-name="Arial1"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48" style:family="text">
      <style:text-properties fo:color="#c9211e" loext:opacity="100%" fo:font-style="normal" style:text-underline-style="none" fo:font-weight="bold" style:font-name-asian="Arial2" style:font-style-asian="normal" style:font-weight-asian="bold" style:font-name-complex="Arial2" style:font-style-complex="normal" style:font-weight-complex="bold"/>
    </style:style>
    <style:style style:name="T49" style:family="text">
      <style:text-properties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50" style:family="text">
      <style:text-properties style:font-name="Arial1"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51" style:family="text">
      <style:text-properties style:font-name="Arial1" fo:font-size="11pt" fo:font-style="normal" style:text-underline-style="none" fo:font-weight="normal" officeooo:rsid="0010ce61" style:font-name-asian="Arial2" style:font-size-asian="11pt" style:font-style-asian="normal" style:font-weight-asian="normal" style:font-name-complex="Arial2" style:font-size-complex="11pt" style:font-style-complex="normal" style:font-weight-complex="normal"/>
    </style:style>
    <style:style style:name="T52" style:family="text">
      <style:text-properties officeooo:rsid="0010b4fd"/>
    </style:style>
    <style:style style:name="T53" style:family="text">
      <style:text-properties officeooo:rsid="00125369"/>
    </style:style>
    <style:style style:name="T54" style:family="text">
      <style:text-properties officeooo:rsid="0017e1a1"/>
    </style:style>
    <style:style style:name="T55" style:family="text">
      <style:text-properties officeooo:rsid="0019475d"/>
    </style:style>
    <style:style style:name="T56" style:family="text">
      <style:text-properties officeooo:rsid="0019c3e8"/>
    </style:style>
    <style:style style:name="T57" style:family="text">
      <style:text-properties officeooo:rsid="001b2c8e"/>
    </style:style>
    <style:style style:name="T58" style:family="text">
      <style:text-properties officeooo:rsid="0007ced4"/>
    </style:style>
    <style:style style:name="T59" style:family="text">
      <style:text-properties officeooo:rsid="001e088b"/>
    </style:style>
    <style:style style:name="T60" style:family="text">
      <style:text-properties fo:color="#ff0000" loext:opacity="100%" style:font-name="Arial1"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61" style:family="text">
      <style:text-properties officeooo:rsid="00239c3a"/>
    </style:style>
    <style:style style:name="T62" style:family="text">
      <style:text-properties officeooo:rsid="001381b8"/>
    </style:style>
    <style:style style:name="T63" style:family="text">
      <style:text-properties officeooo:rsid="001475dc"/>
    </style:style>
    <style:style style:name="T64" style:family="text">
      <style:text-properties style:text-underline-style="none" fo:font-weight="normal" officeooo:rsid="001381b8" style:font-weight-asian="normal" style:font-weight-complex="normal"/>
    </style:style>
    <style:style style:name="T65" style:family="text">
      <style:text-properties style:text-underline-style="none" fo:font-weight="normal" officeooo:rsid="001475dc" style:font-weight-asian="normal" style:font-weight-complex="normal"/>
    </style:style>
    <style:style style:name="T66" style:family="text">
      <style:text-properties style:text-underline-style="none" style:font-name-asian="Arial2" style:font-style-asian="normal" style:font-weight-asian="normal" style:font-name-complex="Arial2" style:font-style-complex="normal" style:font-weight-complex="normal"/>
    </style:style>
    <style:style style:name="T67" style:family="text">
      <style:text-properties officeooo:rsid="0016c2c7"/>
    </style:style>
    <style:style style:name="T68" style:family="text">
      <style:text-properties officeooo:rsid="0019e507"/>
    </style:style>
    <style:style style:name="T69" style:family="text">
      <style:text-properties officeooo:rsid="001ba065"/>
    </style:style>
    <style:style style:name="T70" style:family="text">
      <style:text-properties officeooo:rsid="001c78f8"/>
    </style:style>
    <style:style style:name="T71" style:family="text">
      <style:text-properties officeooo:rsid="00190412"/>
    </style:style>
    <style:style style:name="T72" style:family="text">
      <style:text-properties officeooo:rsid="002a6c60"/>
    </style:style>
    <style:style style:name="T73" style:family="text">
      <style:text-properties officeooo:rsid="002c0482"/>
    </style:style>
    <style:style style:name="T74" style:family="text">
      <style:text-properties officeooo:rsid="002f78e3"/>
    </style:style>
    <style:style style:name="T75" style:family="text">
      <style:text-properties officeooo:rsid="002fa0a9"/>
    </style:style>
    <style:style style:name="T76" style:family="text">
      <style:text-properties officeooo:rsid="0030679b"/>
    </style:style>
    <style:style style:name="T77" style:family="text">
      <style:text-properties officeooo:rsid="0033e241"/>
    </style:style>
    <style:style style:name="T78" style:family="text">
      <style:text-properties officeooo:rsid="0033f28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9">CURSO 202<text:span text:style-name="T56">3</text:span>/202<text:span text:style-name="T56">4</text:span></text:p>
      <text:p text:style-name="P18"/>
      <text:p text:style-name="P18"/>
      <text:p text:style-name="P18">CONVOCATORIA Y BASES REGULADORAS DE CONCESIÓN DE SUBVENCIONES OTORGADAS POR EL EXCMO. AYUNTAMIENTO DE SAN PEDRO DEL PINATAR, DESTINADAS A ESTUDIANTES DEL MUNICIPIO, PARA PARA LA ADQUISICIÓN DE MATERIAL ESCOLAR, <text:s/><text:span text:style-name="T52">AYUDA</text:span><text:span text:style-name="T53">S</text:span><text:span text:style-name="T52"> A LA </text:span>MOVILIDAD, <text:span text:style-name="T54">EXCELENCIA E INFANTIL 0-3 AÑOS.</text:span></text:p>
      <text:p text:style-name="P3"/>
      <text:p text:style-name="P5"><text:tab/>Con la finalidad de contribuir a la reducción del gasto que supone el inicio de un nuevo curso escolar, el Ayuntamiento de San Pedro del Pinatar, a través de la Concejalía de Educación, considera de especial interés contribuir a equilibrar las desigualdades entre familias en situación de desventaja, social, cultural, geográfica, étnica o de otra índole de las que parten determinados alumnos. </text:p>
      <text:p text:style-name="P5"/>
      <text:p text:style-name="P5"><text:tab/>Es por lo surge la necesidad de crear medidas de apoyo y recursos de carácter compensador, conducentes a tal fin.</text:p>
      <text:p text:style-name="P5"><text:tab/></text:p>
      <text:p text:style-name="P47"><text:span text:style-name="T66"><text:tab/></text:span><text:span text:style-name="T27">De igual manera, </text:span><text:span text:style-name="T44">Ley Orgánica 3/2020, de 29 de diciembre (BOE de 30 de diciembre de 2020), por la que se modifica la Ley Orgánica 2/2006, de 3 de mayo, de educación (LOE), </text:span><text:span text:style-name="T27">especifica en el apartado 1 del artículo 2 bis: <text:s/></text:span></text:p>
      <text:p text:style-name="P5"/>
      <text:p text:style-name="P22"><text:span text:style-name="T45">«1. </text:span><text:span text:style-name="T46">A los efectos de esta Ley, se entiende por Sistema Educativo Español el conjunto de Administraciones educativas, profesionales de la educación y otros agentes, públicos y privados, que desarrollan funciones de regulación, de financiación o de prestación de servicios para el ejercicio del derecho a la educación en España, y los titulares de este derecho, así como el conjunto de relaciones, estructuras, medidas y acciones que se desarrollen al efecto.»</text:span></text:p>
      <text:p text:style-name="P3"/>
      <text:p text:style-name="P3"/>
      <text:p text:style-name="P15">ARTÍCULO PRIMERO: OBJETO.</text:p>
      <text:p text:style-name="P15"/>
      <text:p text:style-name="P3"><text:tab/>Establecer las bases reguladoras que rijan la concesión de subvenciones para el curso escolar 202<text:span text:style-name="T54">3</text:span>-202<text:span text:style-name="T54">4</text:span>, a los estudiantes empadronados en el municipio de San Pedro del Pinatar y con las que contribuir a:</text:p>
      <text:p text:style-name="P3"/>
      <text:list xml:id="list877129584" text:style-name="L1">
        <text:list-item>
          <text:p text:style-name="P96">La adquisición de <text:span text:style-name="T31">material escolar, </text:span><text:span text:style-name="T32">para estudiantes de</text:span><text:span text:style-name="T31">:</text:span></text:p>
          <text:list>
            <text:list-item>
              <text:p text:style-name="P96">Segundo ciclo de educación infantil.</text:p>
            </text:list-item>
            <text:list-item>
              <text:p text:style-name="P96">Ciclos formativos de grado medio/superior, impartidos en centros escolares del municipio de San Pedro del Pinatar.</text:p>
            </text:list-item>
            <text:list-item>
              <text:p text:style-name="P96">Bachillerato. Alumnado que curse sus estudios en centros escolares <text:s/>de San Pedro del Pinatar.</text:p>
              <text:p text:style-name="P96"/>
            </text:list-item>
          </text:list>
        </text:list-item>
        <text:list-item>
          <text:p text:style-name="P96">La <text:span text:style-name="T59">ayuda a la </text:span><text:span text:style-name="T31">movilidad </text:span>para estudiantes que cursen sus estudios fuera del municipio cuya especialidad no se imparta en San Pedro del Pinatar.</text:p>
          <text:list>
            <text:list-item>
              <text:p text:style-name="P96">Bachillerato.</text:p>
            </text:list-item>
            <text:list-item>
              <text:p text:style-name="P96">Ciclos formativos de grado medio.</text:p>
            </text:list-item>
            <text:list-item>
              <text:p text:style-name="P96">Ciclos formativos de grado superior.</text:p>
            </text:list-item>
            <text:list-item>
              <text:p text:style-name="P96">Estudios universitarios oficiales conducentes a la obtención de grado. </text:p>
            </text:list-item>
          </text:list>
        </text:list-item>
      </text:list>
      <text:p text:style-name="P3"/>
      <text:p text:style-name="P3"/>
      <text:p text:style-name="P3"/>
      <text:p text:style-name="P7"><text:soft-page-break/><text:span text:style-name="T40"><text:s text:c="4"/>3)</text:span> Premiar <text:span text:style-name="T59">el esfuerzo personal a través de reconocimiento público a estudiantes</text:span> con expediente académico <text:span text:style-name="T40">EXCELENTE, </text:span><text:span text:style-name="T41">que se especifican:</text:span></text:p>
      <text:p text:style-name="P24"/>
      <text:list xml:id="list279099990" text:style-name="L2">
        <text:list-item>
          <text:p text:style-name="P97"><text:span text:style-name="T58">E</text:span>studiantes con bachillerato finalizado.</text:p>
          <text:p text:style-name="P97"/>
        </text:list-item>
        <text:list-item>
          <text:p text:style-name="P97"><text:span text:style-name="T58">E</text:span>studiantes con ciclos formativos de grado superior finalizado.</text:p>
          <text:p text:style-name="P97"/>
        </text:list-item>
        <text:list-item>
          <text:p text:style-name="P101"><text:span text:style-name="T58">E</text:span>studiantes cursando estudios universitarios conducentes a la obtención de grado y enseñanzas artísticas superiores.</text:p>
        </text:list-item>
      </text:list>
      <text:p text:style-name="P7"/>
      <text:p text:style-name="P17"><text:s text:c="3"/>4) <text:span text:style-name="T36">Alumnado del primer ciclo de Educación Infantil (0-3 AÑOS) escolarizados </text:span><text:span text:style-name="T37">en centros escolares ubicados en el <text:s/>municipio </text:span><text:span text:style-name="T36">y empadronado</text:span><text:span text:style-name="T37">s</text:span><text:span text:style-name="T36"> en San Pedro del Pinatar</text:span></text:p>
      <text:list xml:id="list73926907084384" text:continue-list="list877129584" text:style-name="L1">
        <text:list-item>
          <text:list>
            <text:list-header>
              <text:p text:style-name="P96"/>
            </text:list-header>
          </text:list>
        </text:list-item>
      </text:list>
      <text:p text:style-name="P3"><text:tab/>El anuncio de la aprobación de las presentes Bases Reguladoras por Junta de Gobierno Local, <text:span text:style-name="T75">se publicarán en el BORM y </text:span>será expuesto en el Tablón de Anuncios <text:s/>y página Web del este Ayuntamiento.</text:p>
      <text:p text:style-name="P15"/>
      <text:p text:style-name="P15">ARTÍCULO SEGUNDO.- DOTACIÓN PRESUPUESTARIA.</text:p>
      <text:p text:style-name="P15"/>
      <text:p text:style-name="P91"><text:span text:style-name="T15"><text:tab/>Se establece una cantidad total de </text:span><text:span text:style-name="T60"><text:s/></text:span><text:span text:style-name="T18">//</text:span><text:span text:style-name="T19">70</text:span><text:span text:style-name="T18">.000,00// euros,</text:span><text:span text:style-name="T60"> </text:span><text:span text:style-name="T15">consignada en las partidas presupuestarias </text:span><text:span text:style-name="T17">320.481.00 y 320.482.00 </text:span><text:span text:style-name="T15">con cargo al ejercicio 202</text:span><text:span text:style-name="T16">3</text:span><text:span text:style-name="T15">.</text:span></text:p>
      <text:p text:style-name="P3"/>
      <text:p text:style-name="P3"/>
      <text:p text:style-name="P15">ARTÍCULO TERCERO.- CUANTÍA Y DISTRIBUCIÓN DE LAS <text:span text:style-name="T72">SUBVENCIONES</text:span>.</text:p>
      <text:p text:style-name="P3"><text:tab/></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49">ETAPA EDUCATIVA</text:p>
          </table:table-cell>
          <table:table-cell table:style-name="Tabla2.B1" office:value-type="string">
            <text:p text:style-name="P50">Nº DE AYUDAS</text:p>
          </table:table-cell>
          <table:table-cell table:style-name="Tabla2.B1" office:value-type="string">
            <text:p text:style-name="P50">IMPORTE</text:p>
          </table:table-cell>
          <table:table-cell table:style-name="Tabla2.D1" office:value-type="string">
            <text:p text:style-name="P50">TOTAL</text:p>
          </table:table-cell>
        </table:table-row>
        <table:table-row>
          <table:table-cell table:style-name="Tabla2.A2" office:value-type="string">
            <text:p text:style-name="P49"><text:span text:style-name="T76">2º CICLO </text:span>EDUCACIÓN INFANTIL - MATERIAL</text:p>
          </table:table-cell>
          <table:table-cell table:style-name="Tabla2.B2" office:value-type="float" office:value="200">
            <text:p text:style-name="P28">200</text:p>
          </table:table-cell>
          <table:table-cell table:style-name="Tabla2.C2" office:value-type="currency" office:currency="EUR" office:value="50">
            <text:p text:style-name="P30">50,00 €</text:p>
          </table:table-cell>
          <table:table-cell table:style-name="Tabla2.D2" office:value-type="currency" office:currency="EUR" office:value="10000">
            <text:p text:style-name="P30"><text:span text:style-name="T76">10</text:span>.<text:span text:style-name="T76">0</text:span>00,00 €</text:p>
          </table:table-cell>
        </table:table-row>
        <table:table-row>
          <table:table-cell table:style-name="Tabla2.A3" office:value-type="string">
            <text:p text:style-name="P56">MATERIAL</text:p>
            <text:p text:style-name="P52">CICLOS FORMATIVOS GRADO MEDIO/SUPERIOR, BACHILLERATO (CENTROS ESCOLARES UBICADOS EN SAN PEDRO DEL PINATAR) </text:p>
          </table:table-cell>
          <table:table-cell table:style-name="Tabla2.B3" office:value-type="float" office:value="75">
            <text:p text:style-name="P95">75</text:p>
          </table:table-cell>
          <table:table-cell table:style-name="Tabla2.C3" office:value-type="currency" office:currency="EUR" office:value="100">
            <text:p text:style-name="P30"><text:span text:style-name="T53">1</text:span><text:span text:style-name="T78">0</text:span><text:span text:style-name="T53">0</text:span>,00 €</text:p>
          </table:table-cell>
          <table:table-cell table:style-name="Tabla2.D2" office:value-type="currency" office:currency="EUR" office:value="7500">
            <text:p text:style-name="P29"><text:span text:style-name="T78">7.5</text:span>00,00 €</text:p>
          </table:table-cell>
        </table:table-row>
        <table:table-row>
          <table:table-cell table:style-name="Tabla2.A2" office:value-type="string">
            <text:p text:style-name="P57">MOVILIDAD</text:p>
            <text:p text:style-name="P53">CICLOS FORMATIVOS DE GRADO MEDIO/SUPERIOR, ESTUDIOS UNIVERSITARIOS OFICIALES CONDUCENTES A LA OBTENCIÓN DE TÍTULO DE GRADO (CENTROS ESCOLARES UBICADOS FUERA DE SAN PEDRO DEL PINATAR)</text:p>
          </table:table-cell>
          <table:table-cell table:style-name="Tabla2.B2" office:value-type="float" office:value="150">
            <text:p text:style-name="P29"><text:span text:style-name="T76">15</text:span>0</text:p>
          </table:table-cell>
          <table:table-cell table:style-name="Tabla2.C2" office:value-type="currency" office:currency="EUR" office:value="150">
            <text:p text:style-name="P30"><text:span text:style-name="T78">150</text:span>,00 €</text:p>
          </table:table-cell>
          <table:table-cell table:style-name="Tabla2.D2" office:value-type="currency" office:currency="EUR" office:value="22500">
            <text:p text:style-name="P29"><text:span text:style-name="T78">22.5</text:span>00,00 €</text:p>
          </table:table-cell>
        </table:table-row>
        <table:table-row>
          <table:table-cell table:style-name="Tabla2.A5" office:value-type="string">
            <text:p text:style-name="P51">ALUMNOS DE EXPEDIENTE ACADÉMICO EXCELENTE</text:p>
          </table:table-cell>
          <table:table-cell table:style-name="Tabla2.B3">
            <text:p text:style-name="P31"/>
          </table:table-cell>
          <table:table-cell table:style-name="Tabla2.C3">
            <text:p text:style-name="P30"/>
          </table:table-cell>
          <table:table-cell table:style-name="Tabla2.D2">
            <text:p text:style-name="P30"/>
          </table:table-cell>
        </table:table-row>
        <table:table-row>
          <table:table-cell table:style-name="Tabla2.A6" office:value-type="string">
            <text:p text:style-name="P54">ESTUDIOS UNIVERSITARIOS</text:p>
          </table:table-cell>
          <table:table-cell table:style-name="Tabla2.B2" office:value-type="float" office:value="10">
            <text:p text:style-name="P28">10</text:p>
          </table:table-cell>
          <table:table-cell table:style-name="Tabla2.C2" office:value-type="currency" office:currency="EUR" office:value="500">
            <text:p text:style-name="P32">500,00 €</text:p>
          </table:table-cell>
          <table:table-cell table:style-name="Tabla2.D2" office:value-type="currency" office:currency="EUR" office:value="5000">
            <text:p text:style-name="P29"><text:span text:style-name="T76">5</text:span>.000,00 €</text:p>
          </table:table-cell>
        </table:table-row>
        <table:table-row>
          <table:table-cell table:style-name="Tabla2.A7" office:value-type="string">
            <text:p text:style-name="P54">CICLOS FORMATIVOS GRADO SUPERIOR</text:p>
          </table:table-cell>
          <table:table-cell table:style-name="Tabla2.B2" office:value-type="float" office:value="10">
            <text:p text:style-name="P28">10</text:p>
          </table:table-cell>
          <table:table-cell table:style-name="Tabla2.C2" office:value-type="currency" office:currency="EUR" office:value="250">
            <text:p text:style-name="P32">250,00 €</text:p>
          </table:table-cell>
          <table:table-cell table:style-name="Tabla2.D2" office:value-type="currency" office:currency="EUR" office:value="2500">
            <text:p text:style-name="P29"><text:span text:style-name="T76">2.5</text:span>00,00 €</text:p>
          </table:table-cell>
        </table:table-row>
        <table:table-row>
          <table:table-cell table:style-name="Tabla2.A2" office:value-type="string">
            <text:p text:style-name="P54">BACHILLERATO</text:p>
          </table:table-cell>
          <table:table-cell table:style-name="Tabla2.B2" office:value-type="float" office:value="10">
            <text:p text:style-name="P28">10</text:p>
          </table:table-cell>
          <table:table-cell table:style-name="Tabla2.C2" office:value-type="currency" office:currency="EUR" office:value="250">
            <text:p text:style-name="P32">250,00 €</text:p>
          </table:table-cell>
          <table:table-cell table:style-name="Tabla2.D2" office:value-type="currency" office:currency="EUR" office:value="2500">
            <text:p text:style-name="P29"><text:span text:style-name="T76">2.5</text:span>00,00 €</text:p>
          </table:table-cell>
        </table:table-row>
        <table:table-row>
          <table:table-cell table:style-name="Tabla2.A9" office:value-type="string">
            <text:p text:style-name="P51">PRIMER CICLO EDUCACIÓN INFANTIL (0-3 AÑOS)</text:p>
          </table:table-cell>
          <table:table-cell table:style-name="Tabla2.B9">
            <text:p text:style-name="P31"/>
          </table:table-cell>
          <table:table-cell table:style-name="Tabla2.C9">
            <text:p text:style-name="P30"/>
          </table:table-cell>
          <table:table-cell table:style-name="Tabla2.D9">
            <text:p text:style-name="P30"/>
          </table:table-cell>
        </table:table-row>
        <table:table-row>
          <table:table-cell table:style-name="Tabla2.A10" office:value-type="string">
            <text:p text:style-name="P54">CARÁCTER GENERAL</text:p>
          </table:table-cell>
          <table:table-cell table:style-name="Tabla2.B2">
            <text:p text:style-name="P33"/>
          </table:table-cell>
          <table:table-cell table:style-name="Tabla2.C2" office:value-type="currency" office:currency="EUR" office:value="100">
            <text:p text:style-name="P29">100,00 €</text:p>
          </table:table-cell>
          <table:table-cell table:style-name="Tabla2.D2" table:number-rows-spanned="3" office:value-type="currency" office:currency="EUR" office:value="20000">
            <text:p text:style-name="P29"><text:span text:style-name="T78">20</text:span><text:span text:style-name="T76">.0</text:span>00,00 €</text:p>
          </table:table-cell>
        </table:table-row>
        <table:table-row>
          <table:table-cell table:style-name="Tabla2.A11" office:value-type="string">
            <text:p text:style-name="P54">FAMILIA NUMEROSA</text:p>
          </table:table-cell>
          <table:table-cell table:style-name="Tabla2.B2">
            <text:p text:style-name="P94"/>
          </table:table-cell>
          <table:table-cell table:style-name="Tabla2.C2" office:value-type="currency" office:currency="EUR" office:value="150">
            <text:p text:style-name="P29">150,00 €</text:p>
          </table:table-cell>
          <table:covered-table-cell table:style-name="Tabla2.D2"/>
        </table:table-row>
        <table:table-row>
          <table:table-cell table:style-name="Tabla2.A2" office:value-type="string">
            <text:p text:style-name="P54">FAMILIA NUMEROSA ESPECIAL</text:p>
          </table:table-cell>
          <table:table-cell table:style-name="Tabla2.B2">
            <text:p text:style-name="P94"/>
          </table:table-cell>
          <table:table-cell table:style-name="Tabla2.C2" office:value-type="currency" office:currency="EUR" office:value="200">
            <text:p text:style-name="P29">200,00 €</text:p>
          </table:table-cell>
          <table:covered-table-cell table:style-name="Tabla2.D2"/>
        </table:table-row>
        <table:table-row>
          <table:table-cell table:style-name="Tabla2.A2" office:value-type="string">
            <text:p text:style-name="P55"><text:span text:style-name="T40">TOTAL AYUDAS <text:s text:c="3"/></text:span><text:s text:c="146"/></text:p>
          </table:table-cell>
          <table:table-cell table:style-name="Tabla2.C2">
            <text:p text:style-name="P34"/>
          </table:table-cell>
          <table:table-cell table:style-name="Tabla2.C2">
            <text:p text:style-name="P29"/>
          </table:table-cell>
          <table:table-cell table:style-name="Tabla2.D2" office:value-type="currency" office:currency="EUR" office:value="70000">
            <text:p text:style-name="P35"><text:span text:style-name="T78">70</text:span><text:span text:style-name="T77">.00</text:span>0,00 €</text:p>
          </table:table-cell>
        </table:table-row>
      </table:table>
      <text:p text:style-name="P26"/>
      <text:p text:style-name="P27"><text:soft-page-break/></text:p>
      <text:p text:style-name="P15">ARTÍCULO CUARTO: BENEFICIARIOS Y REQUISITOS.</text:p>
      <text:p text:style-name="P20"/>
      <text:p text:style-name="P20">Beneficiarios</text:p>
      <text:p text:style-name="P20"/>
      <text:p text:style-name="P3"><text:tab/>Podrán solicitar las <text:span text:style-name="T72">subvenciones</text:span>, las familias del alumnado o el propio alumno (si ha superado la mayoría de edad) matriculados para el curso académico 202<text:span text:style-name="T54">3</text:span>/202<text:span text:style-name="T54">4</text:span> y cursen estudios de educación infantil, ciclos formativos de grado medio, ciclos formativos de grado superior, bachillerato o estudios universitarios oficiales para la obtención de título de grado, <text:span text:style-name="T54">alumnos con expediente académico excelente y alumnos de primer ciclo Educación Infantil de 0 a 3 años.</text:span></text:p>
      <text:p text:style-name="P20"/>
      <text:p text:style-name="P20">Requisitos</text:p>
      <text:p text:style-name="P20"/>
      <text:p text:style-name="P61"><text:span text:style-name="T72">SUBVENCIONES</text:span> 1º CICLO EDUCACIÓN INFANTIL (0-3 AÑOS):</text:p>
      <text:p text:style-name="P62"/>
      <text:p text:style-name="P71">- <text:span text:style-name="T62">Solicitud debidamente cumplimentada.</text:span></text:p>
      <text:p text:style-name="P71">- <text:span text:style-name="T62">Documento de identidad:</text:span></text:p>
      <text:p text:style-name="P73">1.- Españoles: Documento nacional de identidad en vigor.</text:p>
      <text:p text:style-name="P73">2.- Extranjeros Unión Europea o Espacio Común Europeo – Schengen: Certificado Residente Europeo y documento de identidad del país de origen o pasaporte.</text:p>
      <text:p text:style-name="P78">3.- Extranjeros de países extra-comunitarios: Tarjeta de residencia.</text:p>
      <text:p text:style-name="P78"/>
      <text:p text:style-name="P75">- Estar empadronado un mínimo de dos años en el municipio de San Pedro del Pinatar.</text:p>
      <text:p text:style-name="P82">- Estar al corriente en los pagos de los impuestos municipales con plazos agotados de los miembros de la unidad familiar.</text:p>
      <text:p text:style-name="P78">- Libro<text:span text:style-name="T67"> de familia o en su caso partida de nacimiento.</text:span></text:p>
      <text:p text:style-name="P78">- <text:span text:style-name="T67">Carnet de familia numerosa en su caso.</text:span></text:p>
      <text:p text:style-name="P78">- <text:span text:style-name="T69">Documento bancario acreditativo del código cuenta cliente en el que aparezca como titular el progenitor del menor para el que se solicita la </text:span><text:span text:style-name="T72">subvención</text:span><text:span text:style-name="T69">.</text:span></text:p>
      <text:p text:style-name="P8">- <text:span text:style-name="T40">Anexo II: </text:span>Certificado emitido por el Centro de Educación Infantil/Centro de Atención a la Infancia/Guardería <text:span text:style-name="T61">de estar matriculado y abonada la primera mensualidad.</text:span></text:p>
      <text:p text:style-name="P4"/>
      <text:p text:style-name="P20"/>
      <text:p text:style-name="P63"><text:span text:style-name="T72">SUBVENCIONES</text:span> 2º CICLO EDUCACIÓN INFANTIL:</text:p>
      <text:p text:style-name="P83"/>
      <text:p text:style-name="P71">- <text:span text:style-name="T62">Solicitud debidamente cumplimentada.</text:span></text:p>
      <text:p text:style-name="P71">- <text:span text:style-name="T62">Documento de identidad:</text:span></text:p>
      <text:p text:style-name="P73">1.- Españoles: Documento nacional de identidad en vigor.</text:p>
      <text:p text:style-name="P73">2.- Extranjeros Unión Europea o Espacio Común Europeo – Schengen: Certificado Residente Europeo y documento de identidad del país de origen o pasaporte.</text:p>
      <text:p text:style-name="P78">3.- Extranjeros de países extra-comunitarios: Tarjeta de residencia.</text:p>
      <text:p text:style-name="P78"/>
      <text:p text:style-name="P75">- Estar empadronado un mínimo de dos años en el municipio de San Pedro del Pinatar.</text:p>
      <text:p text:style-name="P82">- Estar al corriente en los pagos de los impuestos municipales con plazos agotados de los miembros de la unidad familiar.</text:p>
      <text:p text:style-name="P78">- Libro<text:span text:style-name="T67"> de familia o en su caso partida de nacimiento.</text:span></text:p>
      <text:p text:style-name="P78">- <text:span text:style-name="T67">Carnet de familia numerosa en su caso.</text:span></text:p>
      <text:p text:style-name="P78">- <text:span text:style-name="T70">Resguardo de matrícula del curso actual.</text:span></text:p>
      <text:p text:style-name="P78">- <text:span text:style-name="T67">I.R.P.F. del ejercicio anterior de cada uno de los miembros computables que componen </text:span><text:soft-page-break/><text:span text:style-name="T67">la unidad de convivencia del solicitante.</text:span></text:p>
      <text:p text:style-name="P78"><text:tab/><text:span text:style-name="T67">1.- En el caso de no estar obligado </text:span><text:span text:style-name="T71">a hacer el I.R.P.F., o estar en situación de desempleo, presentará la siguiente documentación de los miembros mayores de edad que pertenezcan a la unidad familiar:</text:span></text:p>
      <text:p text:style-name="P78">- <text:span text:style-name="T68">Vida laboral.</text:span></text:p>
      <text:p text:style-name="P78">- <text:span text:style-name="T68">Certificado negativo expedido por la Delegación de Hacienda que corresponda.</text:span></text:p>
      <text:p text:style-name="P78">- <text:span text:style-name="T68">Certificado de retenciones del ejercicio fiscal anterior, expedido y sellado por la empresa en la que trabajen los miembros mayores de edad que pertenezcan a la unidad familiar.</text:span></text:p>
      <text:p text:style-name="P78">- <text:span text:style-name="T71">Informe expedido por el SEF (Servicio Público de Empleo Estatal) referente a la totalidad del año anterior, en el que figuren las rentas percibidas. (C/ Salzillo, n.º 2 30730-San Javier).</text:span></text:p>
      <text:p text:style-name="P78">- <text:span text:style-name="T71">Certificado de pensiones u otras prestaciones mensuales que se hayan percibido durante el ejercicio anterior.</text:span></text:p>
      <text:p text:style-name="P9"/>
      <text:p text:style-name="P9"/>
      <text:p text:style-name="P64"><text:span text:style-name="T73">SUBVENCIONES</text:span> PARA MATERIAL:</text:p>
      <text:p text:style-name="P84"/>
      <text:p text:style-name="P71">- <text:span text:style-name="T62">Solicitud debidamente cumplimentada.</text:span></text:p>
      <text:p text:style-name="P71">- <text:span text:style-name="T62">Documento de identidad:</text:span></text:p>
      <text:p text:style-name="P73">1.- Españoles: Documento nacional de identidad en vigor.</text:p>
      <text:p text:style-name="P73">2.- Extranjeros Unión Europea o Espacio Común Europeo – Schengen: Certificado Residente Europeo y documento de identidad del país de origen o pasaporte.</text:p>
      <text:p text:style-name="P78">3.- Extranjeros de países extra-comunitarios: Tarjeta de residencia.</text:p>
      <text:p text:style-name="P78"/>
      <text:p text:style-name="P75">- Estar empadronado un mínimo de dos años en el municipio de San Pedro del Pinatar.</text:p>
      <text:p text:style-name="P82">- Estar al corriente en los pagos de los impuestos municipales con plazos agotados de los miembros de la unidad familiar.</text:p>
      <text:p text:style-name="P78">- Libro<text:span text:style-name="T67"> de familia o en su caso partida de nacimiento.</text:span></text:p>
      <text:p text:style-name="P78">- <text:span text:style-name="T67">Carnet de familia numerosa en su caso.</text:span></text:p>
      <text:p text:style-name="P78">- <text:span text:style-name="T68">Copia del expediente académico del curso anterior.</text:span></text:p>
      <text:p text:style-name="P78">- <text:span text:style-name="T69">Documento bancario acreditativo del código cuenta cliente en el que aparezca como titular el beneficiario, en caso de mayoría de edad, o el progenitor del menor para el que se solicita la ayuda.</text:span></text:p>
      <text:p text:style-name="P78">- <text:span text:style-name="T70">Resguardo de matrícula del curso actual.</text:span></text:p>
      <text:p text:style-name="P78">- <text:span text:style-name="T67">I.R.P.F. del ejercicio anterior de cada uno de los miembros computables que componen la unidad de convivencia del solicitante.</text:span></text:p>
      <text:p text:style-name="P78"><text:tab/><text:span text:style-name="T67">En el caso de no estar obligado </text:span><text:span text:style-name="T71">a hacer el I.R.P.F., o estar en situación de desempleo, presentará la siguiente documentación de los miembros mayores de edad que pertenezcan a la unidad familiar:</text:span></text:p>
      <text:p text:style-name="P78">- <text:span text:style-name="T68">Vida laboral.</text:span></text:p>
      <text:p text:style-name="P78">- <text:span text:style-name="T68">Certificado negativo expedido por la Delegación de Hacienda que corresponda.</text:span></text:p>
      <text:p text:style-name="P78">- <text:span text:style-name="T68">Certificado de retenciones del ejercicio fiscal anterior, expedido y sellado por la empresa en la que trabajen los miembros mayores de edad que pertenezcan a la unidad familiar.</text:span></text:p>
      <text:p text:style-name="P78">- <text:span text:style-name="T71">Informe expedido por el SEF (Servicio Público de Empleo Estatal) referente a la totalidad del año anterior, en el que figuren las rentas percibidas. (C/ Salzillo, n.º 2 30730-San Javier).</text:span></text:p>
      <text:p text:style-name="P78">- <text:span text:style-name="T71">Certificado de pensiones u otras prestaciones mensuales que se hayan percibido </text:span><text:soft-page-break/><text:span text:style-name="T71">durante el ejercicio anterior.</text:span></text:p>
      <text:p text:style-name="P9"/>
      <text:p text:style-name="P9"/>
      <text:p text:style-name="P65"><text:span text:style-name="T73">SUBVENCIONES POR</text:span> MOVILIDAD:</text:p>
      <text:p text:style-name="P81"/>
      <text:p text:style-name="P71">- <text:span text:style-name="T62">Solicitud debidamente cumplimentada.</text:span></text:p>
      <text:p text:style-name="P71">- <text:span text:style-name="T62">Documento de identidad:</text:span></text:p>
      <text:p text:style-name="P73">1.- Españoles: Documento nacional de identidad en vigor.</text:p>
      <text:p text:style-name="P73">2.- Extranjeros Unión Europea o Espacio Común Europeo – Schengen: Certificado Residente Europeo y documento de identidad del país de origen o pasaporte.</text:p>
      <text:p text:style-name="P78">3.- Extranjeros de países extra-comunitarios: Tarjeta de residencia.</text:p>
      <text:p text:style-name="P78"/>
      <text:p text:style-name="P75">- Estar empadronado un mínimo de dos años en el municipio de San Pedro del Pinatar.</text:p>
      <text:p text:style-name="P82">- Estar al corriente en los pagos de los impuestos municipales con plazos agotados de los miembros de la unidad familiar.</text:p>
      <text:p text:style-name="P78">- Libro<text:span text:style-name="T67"> de familia o en su caso partida de nacimiento.</text:span></text:p>
      <text:p text:style-name="P78">- <text:span text:style-name="T67">Carnet de familia numerosa en su caso.</text:span></text:p>
      <text:p text:style-name="P78">- <text:span text:style-name="T68">Copia del expediente académico del curso anterior.</text:span></text:p>
      <text:p text:style-name="P78">- <text:span text:style-name="T69">Documento bancario acreditativo del código cuenta cliente en el que aparezca como titular el beneficiario, en caso de mayoría de edad, o el progenitor del menor para el que se solicita la </text:span><text:span text:style-name="T73">subvención</text:span><text:span text:style-name="T69">.</text:span></text:p>
      <text:p text:style-name="P78">- <text:span text:style-name="T70">Resguardo de matrícula del curso actual.</text:span></text:p>
      <text:p text:style-name="P78">- <text:span text:style-name="T67">I.R.P.F. del ejercicio anterior de cada uno de los miembros computables que componen la unidad de convivencia del solicitante.</text:span></text:p>
      <text:p text:style-name="P78"><text:tab/><text:span text:style-name="T67">1.- En el caso de no estar obligado </text:span><text:span text:style-name="T71">a hacer el I.R.P.F., o estar en situación de desempleo, presentará la siguiente documentación de los miembros mayores de edad que pertenezcan a la unidad familiar:</text:span></text:p>
      <text:p text:style-name="P78">- <text:span text:style-name="T68">Vida laboral.</text:span></text:p>
      <text:p text:style-name="P78">- <text:span text:style-name="T68">Certificado negativo expedido por la Delegación de Hacienda que corresponda.</text:span></text:p>
      <text:p text:style-name="P78">- <text:span text:style-name="T68">Certificado de retenciones del ejercicio fiscal anterior, expedido y sellado por la empresa en la que trabajen los miembros mayores de edad que pertenezcan a la unidad familiar.</text:span></text:p>
      <text:p text:style-name="P78">- <text:span text:style-name="T71">Informe expedido por el SEF (Servicio Público de Empleo Estatal) referente a la totalidad del año anterior, en el que figuren las rentas percibidas. (C/ Salzillo, n.º 2 30730-San Javier).</text:span></text:p>
      <text:p text:style-name="P5"><text:span text:style-name="T62">- </text:span><text:span text:style-name="T71">Certificado de pensiones u otras prestaciones mensuales que se hayan percibido durante el ejercicio anterior.</text:span></text:p>
      <text:p text:style-name="P5"/>
      <text:p text:style-name="P5"/>
      <text:p text:style-name="P5">Será requisito para obtener <text:span text:style-name="T75">las</text:span> <text:span text:style-name="T73">subvenciones </text:span><text:span text:style-name="T75">de </text:span><text:span text:style-name="T30">2º Ciclo Educación Infantil, Material y Movilidad</text:span> que los ingresos de la unidad familiar en el año 202<text:span text:style-name="T72">2</text:span> en función del número de miembros computables, no hayan superado los siguientes umbrales máximos.</text:p>
      <text:p text:style-name="P5"/>
      <text:p text:style-name="P5"/>
      <table:table table:name="Tabla1" table:style-name="Tabla1">
        <table:table-column table:style-name="Tabla1.A"/>
        <table:table-column table:style-name="Tabla1.B"/>
        <table:table-row table:style-name="Tabla1.1">
          <table:table-cell table:style-name="Tabla1.A1" office:value-type="string">
            <text:p text:style-name="P88">Nº de miembros de la Unidad Familar de Convivencia</text:p>
          </table:table-cell>
          <table:table-cell table:style-name="Tabla1.B1" office:value-type="string">
            <text:p text:style-name="P88">Umbral máximo no superable</text:p>
          </table:table-cell>
        </table:table-row>
        <table:table-row table:style-name="Tabla1.1">
          <table:table-cell table:style-name="Tabla1.A1" office:value-type="string">
            <text:p text:style-name="P25">1</text:p>
          </table:table-cell>
          <table:table-cell table:style-name="Tabla1.B2" office:value-type="currency" office:currency="EUR" office:value="11937">
            <text:p text:style-name="P25">11.937,00 €</text:p>
          </table:table-cell>
        </table:table-row>
        <table:table-row table:style-name="Tabla1.1">
          <table:table-cell table:style-name="Tabla1.A3" office:value-type="string">
            <text:p text:style-name="P25">2</text:p>
          </table:table-cell>
          <table:table-cell table:style-name="Tabla1.B3" office:value-type="currency" office:currency="EUR" office:value="19444">
            <text:p text:style-name="P25">19.444,00 €</text:p>
          </table:table-cell>
        </table:table-row>
        <table:table-row table:style-name="Tabla1.1">
          <table:table-cell table:style-name="Tabla1.A3" office:value-type="string">
            <text:p text:style-name="P25">3</text:p>
          </table:table-cell>
          <table:table-cell table:style-name="Tabla1.B3" office:value-type="currency" office:currency="EUR" office:value="25534">
            <text:p text:style-name="P25">25.534,00 €</text:p>
          </table:table-cell>
        </table:table-row>
        <text:soft-page-break/>
        <table:table-row table:style-name="Tabla1.1">
          <table:table-cell table:style-name="Tabla1.A3" office:value-type="string">
            <text:p text:style-name="P25">4</text:p>
          </table:table-cell>
          <table:table-cell table:style-name="Tabla1.B3" office:value-type="currency" office:currency="EUR" office:value="30287">
            <text:p text:style-name="P25">30.287,00 €</text:p>
          </table:table-cell>
        </table:table-row>
        <table:table-row table:style-name="Tabla1.1">
          <table:table-cell table:style-name="Tabla1.A3" office:value-type="string">
            <text:p text:style-name="P25">5</text:p>
          </table:table-cell>
          <table:table-cell table:style-name="Tabla1.B3" office:value-type="currency" office:currency="EUR" office:value="34370">
            <text:p text:style-name="P25">34.370,00 €</text:p>
          </table:table-cell>
        </table:table-row>
        <table:table-row table:style-name="Tabla1.1">
          <table:table-cell table:style-name="Tabla1.A3" office:value-type="string">
            <text:p text:style-name="P25">6</text:p>
          </table:table-cell>
          <table:table-cell table:style-name="Tabla1.B3" office:value-type="currency" office:currency="EUR" office:value="38313">
            <text:p text:style-name="P25">38.313,00 €</text:p>
          </table:table-cell>
        </table:table-row>
        <table:table-row table:style-name="Tabla1.1">
          <table:table-cell table:style-name="Tabla1.A1" office:value-type="string">
            <text:p text:style-name="P25">7</text:p>
          </table:table-cell>
          <table:table-cell table:style-name="Tabla1.B2" office:value-type="currency" office:currency="EUR" office:value="42041">
            <text:p text:style-name="P25">42.041,00 €</text:p>
          </table:table-cell>
        </table:table-row>
        <table:table-row table:style-name="Tabla1.1">
          <table:table-cell table:style-name="Tabla1.A1" office:value-type="string">
            <text:p text:style-name="P25">8</text:p>
          </table:table-cell>
          <table:table-cell table:style-name="Tabla1.B2" office:value-type="currency" office:currency="EUR" office:value="45744">
            <text:p text:style-name="P25">45.744,00 €</text:p>
          </table:table-cell>
        </table:table-row>
      </table:table>
      <text:p text:style-name="P87"><text:tab/><text:tab/></text:p>
      <text:p text:style-name="P89"><text:tab/><text:tab/>A partir del octavo miembro se añadirán 3.672 euros por cada nuevo miembro computable.</text:p>
      <text:p text:style-name="P90"><text:tab/><text:tab/>Se denegará la <text:span text:style-name="T73">subvención</text:span> cuando alguno o varios de los miembros computables de la unidad familiar sean titulares de cualquier actividad económica con un volumen conjunto de facturación durante el año 20<text:span text:style-name="T52">2</text:span><text:span text:style-name="T55">2</text:span> superior a 42.000 euros. <text:span text:style-name="T3"><text:tab/></text:span></text:p>
      <text:p text:style-name="P86"><text:span text:style-name="T6"><text:tab/><text:tab/></text:span><text:span text:style-name="T3">En el caso de que con el crédito presupuestario con que está dotada esta convocatoria no sea posible conceder la totalidad de las ayudas que cumplan el requisito del punto anterior, se concederá el máximo de ayudas posible hasta agotar dicho crédito atendiendo, como criterio de prioridad, a la renta “per cápita” de la familia del alumno, adjudicándose las ayudas por orden inverso a la magnitud de dicha renta.</text:span></text:p>
      <text:p text:style-name="P6"><text:tab/><text:tab/>El segundo criterio de prioridad, es caso de que sea necesario, será el mayor número de miembros de la unidad familiar.</text:p>
      <text:p text:style-name="P86"><text:span text:style-name="T3"><text:tab/></text:span><text:span text:style-name="T7"> NORMAS PARA EL CÁLCULO DE LA RENTA FAMILIAR.</text:span><text:span text:style-name="T48"><text:tab/></text:span></text:p>
      <text:p text:style-name="P86"><text:span text:style-name="T3"><text:tab/>1.- </text:span>La renta familiar a efectos de esta convocatoria se obtendrá por la suma de las rentas del ejercicio 202<text:span text:style-name="T55">2</text:span> de cada uno de los miembros computables de la unidad familiar, que obtengan ingresos de cualquier naturaleza, calculadas de conformidad con la normativa reguladora del Impuesto sobre la Renta de las Personas Físicas del modo que se indica a continuación.</text:p>
      <text:p text:style-name="P86"><text:tab/><text:tab/>a) Para la determinación de la renta de los miembros computables que hayan presentado la declaración por el Impuesto sobre la Renta de las Personal Físicas, se procederá de la siguiente forma:</text:p>
      <text:list xml:id="list2145619315" text:style-name="L3">
        <text:list-item>
          <text:list>
            <text:list-item>
              <text:list>
                <text:list-header>
                  <text:p text:style-name="P104"><text:span text:style-name="T9">Primero</text:span><text:span text:style-name="T3">.- Se sumará la base imponible general con la base imponible de ahorro,excluyéndose los saldos netos negativos de ganancias y pérdidas patrimoniales de 201</text:span><text:span text:style-name="T5">8</text:span><text:span text:style-name="T3"> a 202</text:span><text:span text:style-name="T5">2</text:span><text:span text:style-name="T3"> y el saldo neto negativo de rendimientos de capital mobiliario de 201</text:span><text:span text:style-name="T5">8</text:span><text:span text:style-name="T3">, 201</text:span><text:span text:style-name="T5">9</text:span><text:span text:style-name="T3">, 20</text:span><text:span text:style-name="T4">20,</text:span><text:span text:style-name="T3"> 202</text:span><text:span text:style-name="T4">1 </text:span><text:span text:style-name="T5">y 2022</text:span><text:span text:style-name="T3"> a integrar en la base imponible del ahorro.</text:span></text:p>
                  <text:p text:style-name="P98"/>
                  <text:p text:style-name="P98"><text:span text:style-name="T29">Segundo</text:span>.- De este resultado se restará la cuota resultante de la autoliquidación.</text:p>
                  <text:p text:style-name="P98"/>
                  <text:p text:style-name="P98"/>
                </text:list-header>
              </text:list>
            </text:list-item>
          </text:list>
        </text:list-item>
      </text:list>
      <text:p text:style-name="P5"><text:tab/> <text:s/>b) Para el cálculo de la renta de los miembros computables que obtengan ingresos propios y no hayan presentado declaración por el Impuesto sobre la Renta de las Personal Físicas, se seguirá el procedimiento descrito en el párrafo primero anterior y del resultado obtenido se restarán los pagos a cuenta efectuados.</text:p>
      <text:p text:style-name="P45"/>
      <text:p text:style-name="P5">2.- Hallada la renta familiar por el procedimiento descrito en el apartado anterior, se deducirán 1.092,00 euros cuando el solicitante pertenezca a familia numerosa oficialmente reconocida.</text:p>
      <text:p text:style-name="P5"><text:s/></text:p>
      <text:p text:style-name="P5"/>
      <text:p text:style-name="P5"><text:soft-page-break/></text:p>
      <text:p text:style-name="P16">MIEMBROS COMPUTABLES DE LA UNIDAD FAMILIAR.</text:p>
      <text:p text:style-name="P16"/>
      <text:p text:style-name="P5"><text:tab/>Son miembros computables de la unidad familiar, el padre y la madre, el tutor o persona encargada de la guarda y protección del menor, en su caso, el solicitante, los hermanos solteros menores de veinticinco años y que conviviesen en el domicilio familiar a 31 de diciembre de 202<text:span text:style-name="T56">2</text:span> o los mayores de esta edad cuando se trate de personal con discapacidad. </text:p>
      <text:p text:style-name="P5"/>
      <text:p text:style-name="P5"><text:tab/>En el caso de divorcio o separación legal de los progenitores, no se considerará miembro computable aquel de ellos que no conviva con el solicitante de la ayuda. No obstante, tendrá la consideración de miembro computable y sustentador principal, en su caso, el nuevo cónyuge o persona unida por análoga relación, cuya renta se incluirá dentro del cómputo de la renta familiar.</text:p>
      <text:p text:style-name="P12"/>
      <text:p text:style-name="P20"/>
      <text:p text:style-name="P20"/>
      <text:p text:style-name="P58"><text:span text:style-name="T73">SUBVENCIONES POR</text:span> EXCELENCIA <text:span text:style-name="T73">ACADÉMICA</text:span>:</text:p>
      <text:p text:style-name="P67"/>
      <text:p text:style-name="P69">REQUISITOS GENERALES</text:p>
      <text:p text:style-name="P70">- <text:span text:style-name="T62">Solicitud debidamente cumplimentada.</text:span></text:p>
      <text:p text:style-name="P70">- <text:span text:style-name="T62">Documento de identidad:</text:span></text:p>
      <text:p text:style-name="P72">1.- Españoles: Documento nacional de identidad en vigor.</text:p>
      <text:p text:style-name="P72">2.- Extranjeros Unión Europea o Espacio Común Europeo – Schengen: Certificado Residente Europeo y documento de identidad del país de origen o pasaporte.</text:p>
      <text:p text:style-name="P72">3.- Extranjeros de países extra-comunitarios: Tarjeta de residencia.</text:p>
      <text:p text:style-name="P72"/>
      <text:p text:style-name="P74">- Estar empadronado un mínimo de dos años en el municipio de San Pedro del Pinatar.</text:p>
      <text:p text:style-name="P74">- Estar al corriente en los pagos de los impuestos municipales con plazos agotados de los miembros de la unidad familiar.</text:p>
      <text:p text:style-name="P72"/>
      <text:p text:style-name="P68">REQUISITOS ESPECÍFICOS</text:p>
      <text:p text:style-name="P66"/>
      <text:p text:style-name="P59">Alumnos/<text:span text:style-name="T63">a</text:span> de último curso de Ciclo Formativo de Grado Superior</text:p>
      <text:p text:style-name="P72"/>
      <text:p text:style-name="P72">1.- Haber obtenido el título de Técnico Superior que forma parte de la educación superior, con todas las materias de la etapa superadas en la evaluación final, en el curso en el que se realice la convocatoria.</text:p>
      <text:p text:style-name="P72">2.- Haber obtenido una nota media igual o superior a 8,75 puntos en las calificaciones del conjunto de los dos cursos de cualquiera de las modalidades de Ciclo Formativo de Grado Superior. </text:p>
      <text:p text:style-name="P85"><text:span text:style-name="T62">3.- Matrícula de los estudios </text:span><text:span text:style-name="T63">que se cursaran durante el 2023/2024.</text:span></text:p>
      <text:p text:style-name="P11"/>
      <text:p text:style-name="P85"><text:span text:style-name="T24">En caso de empate, </text:span><text:span text:style-name="T20">se creará una comisión formada por personal de los Negociados competentes en esta materia del Excmo. Ayuntamiento de San Pedro del Pinatar, que resolverán mediante valoración e informe motivado cualquier situación susceptible de estudio. </text:span></text:p>
      <text:p text:style-name="P85"><text:span text:style-name="T25">4.1.</text:span><text:span text:style-name="T21">- </text:span><text:span text:style-name="T22">Como último punto a valorar en este caso, se tendrán en cuenta los ingresos de la unidad familiar. (Llegado este caso, la Administración solicitará la documentación pertinente).</text:span></text:p>
      <text:p text:style-name="P13"/>
      <text:p text:style-name="P72"/>
      <text:p text:style-name="P72"/>
      <text:p text:style-name="P72"><text:soft-page-break/></text:p>
      <text:p text:style-name="P60">Alumnos/as de último curso de Bachillerato</text:p>
      <text:p text:style-name="P60"/>
      <text:p text:style-name="P76">1.- Haber obtenido el Título de Bachiller, con todas las materias de la etapa superadas en la evaluación final, en el curso en el que se realice la convocatoria.</text:p>
      <text:p text:style-name="P76">2.- <text:span text:style-name="T62"><text:s/>Haber obtenido una nota media igual o superior a 8,75 puntos en las calificaciones del conjunto de los dos cursos de cualquiera de las modalidades de </text:span>Bachillerato.</text:p>
      <text:p text:style-name="P85"><text:span text:style-name="T64">3.- Matrícula de los estudios </text:span><text:span text:style-name="T65">que se cursaran durante el 2023/2024.</text:span></text:p>
      <text:p text:style-name="P14"/>
      <text:p text:style-name="P85"><text:span text:style-name="T24">En caso de empate, </text:span><text:span text:style-name="T20">se creará una comisión formada por personal de los Negociados competentes en esta materia del Excmo. Ayuntamiento de San Pedro del Pinatar, que resolverán mediante valoración e informe motivado cualquier situación susceptible de estudio. </text:span></text:p>
      <text:p text:style-name="P85"><text:span text:style-name="T26">4.1.-</text:span><text:span text:style-name="T23"> </text:span><text:span text:style-name="T22">Como último punto a valorar en este caso, se tendrán en cuenta los ingresos de la unidad familiar. (Llegado este caso, la Administración solicitará la documentación pertinente).</text:span></text:p>
      <text:p text:style-name="P77"/>
      <text:p text:style-name="P60">Alumnos/as que estén cursando Estudios Universitarios</text:p>
      <text:p text:style-name="P60"/>
      <text:p text:style-name="P79">1.- Estar matriculado al menos en el 80% de las asignaturas y haber superado el 80% de los créditos, con una nota igual o superior a la nota media del curso de su promoción.</text:p>
      <text:p text:style-name="P79">2.- Notas selladas por la Secretaría de la Universidad en la que curse sus estudios, con especificación de la nota media.<text:span text:style-name="T40"> </text:span></text:p>
      <text:p text:style-name="P80">3.- Matrícula del curso 2023/2024.</text:p>
      <text:p text:style-name="P42">La nota media mínima necesaria para que los alumnos/as ya matriculados en enseñanzas universitarias y artísticas superiores puedan solicitar la ayuda será la siguiente:</text:p>
      <text:list xml:id="list3462259185" text:style-name="L4">
        <text:list-header>
          <text:p text:style-name="P106"/>
        </text:list-header>
      </text:list>
      <text:list xml:id="list3946776555" text:style-name="L5">
        <text:list-item>
          <text:list>
            <text:list-item>
              <text:p text:style-name="P107">Enseñanzas técnicas de ciclo corto y de ciclo largo, y estudios de Grado adscritos a la rama de conocimiento de Ingeniería y Arquitectura: 8,00 puntos.</text:p>
            </text:list-item>
          </text:list>
        </text:list-item>
      </text:list>
      <text:list xml:id="list1992446874" text:style-name="L6">
        <text:list-item>
          <text:list>
            <text:list-item>
              <text:p text:style-name="P108">Enseñanzas artísticas superiores: 8,50 puntos.</text:p>
            </text:list-item>
            <text:list-item>
              <text:p text:style-name="P108">Estudios de Medicina, dobles titulaciones y simultaneidad de estudios: 8,50 puntos.</text:p>
            </text:list-item>
            <text:list-item>
              <text:p text:style-name="P114">Resto de Estudios: 9,00 puntos.</text:p>
            </text:list-item>
          </text:list>
        </text:list-item>
      </text:list>
      <text:p text:style-name="P42"/>
      <text:list xml:id="list1528996043" text:style-name="L7">
        <text:list-header>
          <text:p text:style-name="P109">Las anteriores puntuaciones deberán haberse obtenido en convocatoria ordinaria. </text:p>
          <text:p text:style-name="P109"/>
        </text:list-header>
        <text:list-item>
          <text:p text:style-name="P109">Podrán acogerse a las presentes ayudas, los alumnos matriculados en alguna de las siguientes enseñanzas:</text:p>
          <text:p text:style-name="P109"/>
          <text:list>
            <text:list-item>
              <text:p text:style-name="P109">Enseñanzas universitarias conducentes a los títulos oficiales de Licenciado, Ingeniero, Arquitecto, Diplomado, Maestro, Ingeniero Técnico y Arquitecto Técnico y enseñanzas artísticas superiores.</text:p>
            </text:list-item>
            <text:list-item>
              <text:p text:style-name="P109">No se incluyen en esta convocatoria las becas para la realización de estudios correspondientes al tercer ciclo o doctorado, estudios de especialización ni títulos propios de las universidades, ni <text:s/>obtención del título de Máster.</text:p>
              <text:p text:style-name="P109"/>
            </text:list-item>
          </text:list>
        </text:list-item>
        <text:list-item>
          <text:p text:style-name="P105"><text:span text:style-name="T8">En caso de empate, </text:span><text:span text:style-name="T6">se creará una comisión formada por personal de los Negociados correspondientes del Excmo. Ayuntamiento de San Pedro del Pinatar, que resolverán mediante valoración e informe motivado cualquier situación susceptible de estudio. </text:span></text:p>
          <text:list>
            <text:list-item>
              <text:p text:style-name="P102">Como último punto a valorar en este caso, se tendrán en cuenta los ingresos de la unidad familiar. (Llegado este punto la Administración solicitará la aportación de la documentación pertinente).</text:p>
            </text:list-item>
          </text:list>
        </text:list-item>
      </text:list>
      <text:list xml:id="list3592992257" text:style-name="L8">
        <text:list-header>
          <text:p text:style-name="P99"/>
          <text:p text:style-name="P103"><text:soft-page-break/></text:p>
        </text:list-header>
      </text:list>
      <text:p text:style-name="P15"/>
      <text:p text:style-name="P15">ARTÍCULO <text:span text:style-name="T75">QUINTO</text:span>.- PRESENTACIÓN DE SOLICITUDES Y PLAZOS.</text:p>
      <text:p text:style-name="P15"/>
      <text:p text:style-name="P36"><text:span text:style-name="T49"><text:tab/>1.- </text:span><text:span text:style-name="T50">Presencial </text:span><text:span text:style-name="T51">durante los días establecidos para cada modalidad y </text:span><text:span text:style-name="T50">previa cita solicitada a través de la web del Excmo. Ayuntamiento de San Pedro del Pinatar, </text:span><text:span text:style-name="T51">en la siguiente dirección</text:span><text:span text:style-name="T50">: </text:span></text:p>
      <text:p text:style-name="P3"/>
      <text:p text:style-name="P3"><text:a xlink:type="simple" xlink:href="https://www.sanpedrodelpinatar.es/cita-previa-otros-departamentos/" office:target-frame-name="_blank" xlink:show="new" text:style-name="Internet_20_link" text:visited-style-name="Visited_20_Internet_20_Link"><text:span text:style-name="T43">https://www.sanpedrodelpinatar.es/cita-previa</text:span></text:a></text:p>
      <text:p text:style-name="P91"><text:span text:style-name="T15"><text:tab/> <text:s text:c="4"/></text:span><text:span text:style-name="T47"><text:s text:c="8"/></text:span></text:p>
      <text:p text:style-name="P92"><text:tab/></text:p>
      <text:p text:style-name="P93"><text:span text:style-name="T36"><text:tab/></text:span><text:span text:style-name="T2">2.-</text:span><text:span text:style-name="T12"> Formulario </text:span><text:span text:style-name="T13">a través de </text:span><text:span text:style-name="T14">la Sede Electrónica de la página</text:span><text:span text:style-name="T12"> web del Ayuntamiento-</text:span><text:span text:style-name="T14">Catálogo de trámites-Ámbito educación y seleccionar el tipo de ayuda.</text:span></text:p>
      <text:p text:style-name="P10"/>
      <text:p text:style-name="P46"/>
      <text:p text:style-name="P15">PLAZOS:</text:p>
      <text:list xml:id="list4293868963" text:style-name="L9">
        <text:list-item>
          <text:p text:style-name="P100"><text:span text:style-name="T57">QUINCE</text:span> DÍAS NATURALES A PARTIR DE SU PUBLICACIÓN EN EL BORM <text:span text:style-name="T57">DE LA CORRESPONDIENTE CONVOCATORIA.</text:span></text:p>
          <text:p text:style-name="P100"/>
          <text:p text:style-name="P110"/>
        </text:list-item>
      </text:list>
      <text:p text:style-name="P38"><text:tab/><text:span text:style-name="T36">La falsedad en los datos personales y las circunstancias familiares declaradas que sean relevantes a efectos de determinación de la renta familiar podrán dar lugar a la denegación o revocación de la </text:span><text:span text:style-name="T39">subvención</text:span><text:span text:style-name="T36"> solicitada.</text:span></text:p>
      <text:p text:style-name="P41"><text:tab/></text:p>
      <text:p text:style-name="P41"><text:tab/>No se admitirán las solicitudes incompletas de datos o documentación.</text:p>
      <text:p text:style-name="P41"/>
      <text:p text:style-name="P38">ARTÍCULO <text:span text:style-name="T75">SEXTO</text:span>.- INSTRUCCIÓN Y RESOLUCIÓN</text:p>
      <text:p text:style-name="P38"/>
      <text:p text:style-name="P38"><text:tab/><text:span text:style-name="T36">La instrucción del procedimiento será competencia del Negociado de Educación del Excmo. Ayuntamiento de San Pedro del Pinatar asistido por la Asesoría Jurídica del mismo. </text:span></text:p>
      <text:p text:style-name="P41"><text:tab/></text:p>
      <text:p text:style-name="P38"><text:span text:style-name="T36"><text:tab/>Se constituirá una Comisión de Valoración que evaluará las solicitudes recibidas y formulará la propuesta de resolución. El órgano colegiado competente para resolución del procedimiento será la Junta de Gobierno Local, a propuesta de la Concejalía de Educación.</text:span> <text:s/></text:p>
      <text:p text:style-name="P38"/>
      <text:p text:style-name="P39"><text:tab/><text:span text:style-name="T36">Publicados los listados con la resolución, los interesados dispondrán de diez días naturales para en su caso, subsanar y/o reclamar a través del modelo adjunto (Anexo IV), que se podrá presentar en el Registro General del Ayuntamiento </text:span><text:span text:style-name="T38">o </text:span><text:span text:style-name="T10">Formulario “online”, </text:span><text:span text:style-name="T11">a través del enlace</text:span><text:span text:style-name="T10"> publicado en la página web del Ayuntamiento</text:span><text:span text:style-name="T36"> de San Pedro del Pinatar, así como en cualquiera de los establecidos en el artículo 16 de la Ley 39/2015, de 1 de octubre, del Procedimiento Administrativo Común de las Administraciones Públicas, e irán dirigidas al Negociado de Educación del Ayuntamiento. Durante el plazo de presentación de reclamaciones, no se admitirá nueva documentación con fecha posterior al último día del plazo de admisión de solicitudes. <text:s/></text:span></text:p>
      <text:p text:style-name="P41"/>
      <text:p text:style-name="P41"><text:tab/></text:p>
      <text:p text:style-name="P41"><text:tab/>En caso de no presentar o subsanar en el plazo establecido, se entenderá que habrá desistido de lo solicitado.</text:p>
      <text:p text:style-name="P41"/>
      <text:p text:style-name="P41"/>
      <text:p text:style-name="P43"><text:tab/></text:p>
      <text:p text:style-name="P40"><text:tab/></text:p>
      <text:p text:style-name="P38"/>
      <text:p text:style-name="P38"><text:soft-page-break/>ARTÍCULO <text:span text:style-name="T75">SÉPTIMO</text:span>-. OBLIGACIONES DE LOS BENEFICIARIOS.</text:p>
      <text:p text:style-name="P37"/>
      <text:p text:style-name="P37">Los beneficiarios de las <text:span text:style-name="T73">subvenciones</text:span> estarán obligados a:</text:p>
      <text:list xml:id="list2768297954" text:style-name="L10">
        <text:list-header>
          <text:p text:style-name="P111"/>
        </text:list-header>
      </text:list>
      <text:list xml:id="list3851946888" text:style-name="L11">
        <text:list-item>
          <text:p text:style-name="P112">Destinar el importe de la <text:span text:style-name="T73">subvención</text:span> al fin para el que han sido otorgadas. </text:p>
        </text:list-item>
      </text:list>
      <text:list xml:id="list4292691692" text:style-name="L12">
        <text:list-item>
          <text:p text:style-name="P113">Realizar los estudios y cumplir las condiciones que fundamentan la concesión de la <text:span text:style-name="T73">subvención</text:span>, l<text:span text:style-name="T12">a comprobación de absentismo escolar, será motivo de denegación de la ayuda escolar.</text:span> <text:s/></text:p>
        </text:list-item>
        <text:list-item>
          <text:p text:style-name="P113">Justificar ante el Ayuntamiento de San Pedro del Pinatar el cumplimiento de los requisitos y condiciones que se exigen.</text:p>
        </text:list-item>
        <text:list-item>
          <text:p text:style-name="P113">Someterse a las actuaciones de comprobación, a efectuar por el Ayuntamiento de San Pedro del Pinatar, aportando cuanta información les sea requerida en el ejercicio de las actuaciones anteriores.</text:p>
        </text:list-item>
      </text:list>
      <text:p text:style-name="P37"/>
      <text:list xml:id="list73927634593889" text:continue-numbering="true" text:style-name="L12">
        <text:list-header>
          <text:p text:style-name="P113"><text:s/></text:p>
        </text:list-header>
      </text:list>
      <text:p text:style-name="P38">ARTÍCULO <text:span text:style-name="T75">OCTAVO</text:span>.- PAGO DE LAS <text:span text:style-name="T73">SUBVENCIONES</text:span>.</text:p>
      <text:p text:style-name="P38"/>
      <text:p text:style-name="P38"><text:tab/><text:span text:style-name="T12">Una vez evaluadas las solicitudes recibidas, se formulará la propuesta de resolución de los alumnos/as beneficiarios y no beneficiarios, a través de los códigos facilitados en la solicitud, publicándose en el tablón de anuncios de los centros escolares y Ayuntamiento y a través de la página web del Ayuntamiento de San Pedro del Pinatar.</text:span></text:p>
      <text:p text:style-name="P38"/>
      <text:p text:style-name="P37"><text:tab/><text:span text:style-name="T35">SEGUNDO CICLO EDUCACIÓN INFANTIL</text:span>.-<text:span text:style-name="T42"> </text:span><text:span text:style-name="T2">La Concejalía de Educación entregará a los beneficiarios un documento personal, con el que podrán adquirir el material escolar básico, en cualquier librería-papelería de su elección y que haya firmado <text:s/>Convenio con el Ayuntamiento.</text:span></text:p>
      <text:p text:style-name="P37"/>
      <text:p text:style-name="P37"><text:tab/><text:span text:style-name="T33">MOVILIDAD, MATERIAL, </text:span><text:span text:style-name="T34">EXCELENCIA Y PRIMER CICLO INFANTIL</text:span><text:span text:style-name="T28">.</text:span>- Se procederá a realizar la transferencia bancaria con el importe correspondiente a la ayuda solicitada y en la cuenta bancaria facilitada por el beneficiario.</text:p>
      <text:p text:style-name="P37"/>
      <text:p text:style-name="P37"><text:tab/><text:span text:style-name="T2">En caso de que la demanda sea inferior al número de solicitudes ofertadas o exista importe excedente, se procederá al reparto equitativo entre el total de ayudas económicas municipales, con el fin de atender el mayor número de solicitudes presentadas. </text:span></text:p>
      <text:p text:style-name="P23"/>
      <text:p text:style-name="P23"/>
      <text:p text:style-name="P37"><text:tab/>El Excmo. Ayuntamiento de San Pedro del Pinatar se reserva el derecho de comunicar <text:s/>a otras Administraciones, el listado de aquellos alumnos que han sido beneficiarios de estas <text:span text:style-name="T73">subven</text:span><text:span text:style-name="T74">c</text:span><text:span text:style-name="T73">iones</text:span>. </text:p>
      <text:p text:style-name="P23"><text:tab/></text:p>
      <text:p text:style-name="P38">ARTÍCULO <text:span text:style-name="T75">NOVENO</text:span>.- RECURSOS.</text:p>
      <text:p text:style-name="P37"><text:span text:style-name="T40"><text:tab/></text:span><text:span text:style-name="T36"><text:tab/></text:span><text:span text:style-name="T42"><text:tab/></text:span></text:p>
      <text:p text:style-name="P23"><text:tab/>Contra el presente acto de convocatoria, que pone fin a la vía administrativa, podrá interponerse potestativamente recurso de reposición ante el mismo órgano que dictó el acto, en el plazo de un mes, contado desde el día siguiente a la fecha de publicación en el Tablón de Anuncios del Excmo. Ayuntamiento de San Pedro del Pinatar, de conformidad en lo dispuesto <text:s/>en los artículos 123 y 124 de la Ley 39/2015, de 1 de octubre, del Procedimiento Administrativo Común de las Administraciones Públicas, o bien directamente, recurso contencioso-administrativo en el plazo de dos meses contados igualmente desde el día siguiente a su publicación, ante el Juzgado de lo Contencioso-Administrativo de Cartagena, sin que puedan simultanearse ambos recursos.</text:p>
      <text:p text:style-name="P23"/>
      <text:p text:style-name="P38"><text:soft-page-break/></text:p>
      <text:p text:style-name="P38">ARTÍCULO D<text:span text:style-name="T75">ÉCIMO</text:span>.- REFERENCIA DE GÉNERO.</text:p>
      <text:p text:style-name="P23"/>
      <text:p text:style-name="P44"><text:tab/><text:span text:style-name="T2">Las referencias contenidas en la presente convocatoria al género masculino se entenderán referidas a su correspondiente femenino.</text:span></text:p>
      <text:p text:style-name="P44"/>
      <text:p text:style-name="P48"/>
      <text:p text:style-name="P48"/>
      <text:p text:style-name="P48"/>
      <text:p text:style-name="P48"/>
      <text:p text:style-name="P48"/>
      <text:p text:style-name="P48"/>
      <text:p text:style-name="P48"/>
      <text:p text:style-name="P48"/>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Arial" style:font-family-generic="swiss"/>
    <style:font-face style:name="Arial3" svg:font-family="Arial, Helvetica, sans-serif"/>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ijaya" svg:font-family="Vijay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er_20_right" text:citation-style-name="Footnote_20_Symbol" text:citation-body-style-name="Footnote_20_anchor" text:master-page-name="Footnote" style:num-suffix="2"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office:styles>
  <office:automatic-styles>
    <style:style style:name="MP1" style:family="paragraph" style:parent-style-name="Header">
      <style:text-properties fo:font-size="15pt" style:font-size-asian="15pt" style:font-size-complex="15pt"/>
    </style:style>
    <style:style style:name="MP2" style:family="paragraph" style:parent-style-name="Footer">
      <style:paragraph-properties fo:text-align="end" style:justify-single-word="false"/>
    </style:style>
    <style:style style:name="MT1" style:family="text">
      <style:text-properties style:font-name="Vijay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shadow="none"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2" text:anchor-type="paragraph" svg:x="-0.413cm" svg:y="-0.586cm" svg:width="2.106cm" svg:height="2.129cm" draw:z-index="10"><draw:image xlink:href="Pictures/100000000000028A0000025DA20AE8CB7D08490E.jpg" xlink:type="simple" xlink:show="embed" xlink:actuate="onLoad" draw:mime-type="image/jpeg"/></draw:frame></text:p>
      </style:header>
      <style:footer>
        <text:p text:style-name="MP2"><text:span text:style-name="MT1">Negociado de Educación <text:s text:c="2"/></text:span><text:page-number text:select-page="current">10</text:page-number></text:p>
      </style:footer>
    </style:master-page>
    <style:master-page style:name="Endnote" style:page-layout-name="Mpm2" draw:style-name="Mdp1">
      <style:footer>
        <text:p text:style-name="Footer"/>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2-21T14:48:54.32</meta:creation-date>
    <dc:date>2023-07-24T07:39:26.189000000</dc:date>
    <meta:editing-duration>P4DT4H17M48S</meta:editing-duration>
    <meta:editing-cycles>181</meta:editing-cycles>
    <meta:generator>LibreOffice/7.3.7.2$Windows_X86_64 LibreOffice_project/e114eadc50a9ff8d8c8a0567d6da8f454beeb84f</meta:generator>
    <meta:print-date>2023-07-11T07:37:54.724000000</meta:print-date>
    <meta:document-statistic meta:table-count="2" meta:image-count="1" meta:object-count="0" meta:page-count="11" meta:paragraph-count="268" meta:word-count="3774" meta:character-count="24222" meta:non-whitespace-character-count="20459"/>
  </office:meta>
</office:document-meta>
</file>