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1.251cm" fo:margin-right="0cm" style:line-height-at-least="0.176cm" fo:text-align="justify" style:justify-single-word="false" fo:text-indent="0cm" style:auto-text-indent="false"/>
      <style:text-properties fo:color="#111111" loext:opacity="100%" style:font-name="Arial" fo:font-size="11pt" fo:font-style="italic" officeooo:paragraph-rsid="001738a1" style:font-size-asian="11pt" style:font-style-asian="italic" style:font-name-complex="Arial" style:font-size-complex="11pt" style:font-style-complex="italic" style:font-weight-complex="bold"/>
    </style:style>
    <style:style style:name="P2" style:family="paragraph" style:parent-style-name="Body_20_Text_20_Indent_20_2">
      <style:paragraph-properties fo:margin-left="1.251cm" fo:margin-right="0cm" style:line-height-at-least="0.176cm" fo:text-align="justify" style:justify-single-word="false" fo:text-indent="0cm" style:auto-text-indent="false"/>
      <style:text-properties fo:color="#111111" loext:opacity="100%" style:font-name="Arial" fo:font-size="11pt" fo:font-style="italic" officeooo:paragraph-rsid="001738a1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left="1.251cm" fo:margin-right="0cm" style:line-height-at-least="0.176cm" fo:text-indent="0cm" style:auto-text-indent="false"/>
      <style:text-properties fo:color="#111111" loext:opacity="100%" style:font-name="Arial" fo:font-size="11pt" fo:font-style="italic" fo:font-weight="normal" officeooo:paragraph-rsid="001738a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 style:snap-to-layout-grid="false" style:writing-mode="lr-tb"/>
      <style:text-properties fo:color="#111111" loext:opacity="100%" style:font-name="Arial" fo:font-size="11pt" fo:language="es" fo:country="ES" fo:font-style="italic" style:text-underline-style="none" fo:font-weight="normal" officeooo:paragraph-rsid="001738a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snap-to-layout-grid="false" style:writing-mode="lr-tb"/>
      <style:text-properties fo:color="#111111" loext:opacity="100%" style:font-name="Arial" fo:font-size="11pt" fo:language="es" fo:country="ES" fo:font-style="normal" style:text-underline-style="none" fo:font-weight="normal" officeooo:paragraph-rsid="00173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176cm"/>
      <style:text-properties fo:color="#111111" loext:opacity="100%" style:font-name="Arial" fo:font-size="11pt" officeooo:paragraph-rsid="001738a1" style:font-size-asian="11pt" style:font-name-complex="Arial" style:font-size-complex="11pt"/>
    </style:style>
    <style:style style:name="P7" style:family="paragraph" style:parent-style-name="Body_20_Text_20_Indent_20_2">
      <style:paragraph-properties fo:margin-left="1.251cm" fo:margin-right="0cm" style:line-height-at-least="0.176cm" fo:text-align="justify" style:justify-single-word="false" fo:text-indent="0cm" style:auto-text-indent="false"/>
      <style:text-properties officeooo:paragraph-rsid="001738a1"/>
    </style:style>
    <style:style style:name="P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 style:snap-to-layout-grid="false"/>
      <style:text-properties officeooo:paragraph-rsid="001738a1"/>
    </style:style>
    <style:style style:name="P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 style:snap-to-layout-grid="false" style:writing-mode="lr-tb"/>
      <style:text-properties officeooo:paragraph-rsid="001738a1"/>
    </style:style>
    <style:style style:name="P10" style:family="paragraph" style:parent-style-name="Standard">
      <style:paragraph-properties style:line-height-at-least="0.176cm" fo:text-align="center" style:justify-single-word="false"/>
      <style:text-properties officeooo:paragraph-rsid="001738a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54cc9" style:font-size-asian="11pt" style:font-name-complex="Arial" style:font-size-complex="11pt"/>
    </style:style>
    <style:style style:name="P12" style:family="paragraph" style:parent-style-name="Standard">
      <style:paragraph-properties style:line-height-at-least="0.176cm"/>
      <style:text-properties style:font-name="Arial" fo:font-size="11pt" officeooo:paragraph-rsid="001738a1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paragraph-rsid="001738a1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style:line-height-at-least="0.176cm" fo:text-align="center" style:justify-single-word="false"/>
      <style:text-properties style:font-name="Arial" fo:font-size="11pt" fo:font-weight="bold" officeooo:paragraph-rsid="001738a1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111111" loext:opacity="100%"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T4" style:family="text">
      <style:text-properties fo:color="#111111" loext:opacity="100%"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111111" loext:opacity="100%" style:font-name="Arial" fo:font-size="11pt" fo:language="es" fo:country="ES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fo:color="#111111" loext:opacity="100%" style:font-name="Arial" fo:font-size="11pt" fo:language="es" fo:country="ES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normal"/>
    </style:style>
    <style:style style:name="T7" style:family="text">
      <style:text-properties fo:color="#111111" loext:opacity="100%" style:font-name="Arial" fo:font-size="11pt" fo:language="es" fo:country="ES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color="#111111" loext:opacity="100%"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normal"/>
    </style:style>
    <style:style style:name="T9" style:family="text">
      <style:text-properties fo:color="#111111" loext:opacity="100%"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111111" loext:opacity="100%" style:font-name="Arial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111111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2" style:family="text">
      <style:text-properties fo:color="#111111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fo:color="#111111" loext:opacity="100%"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14" style:family="text">
      <style:text-properties fo:color="#111111" loext:opacity="100%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4">ANEXO II</text:p>
      <text:p text:style-name="P13">CONSENTIMIENTO INFORMADO</text:p>
      <text:p text:style-name="P10"><text:span text:style-name="T1"><text:s/></text:span><text:span text:style-name="T2">PARA EL TRATAMIENTO DE DATOS PERSONALES</text:span></text:p>
      <text:p text:style-name="P13">INSCRIPCIÓN PARA LA CANDIDATURA A REINA Y DAMAS DE HONOR </text:p>
      <text:p text:style-name="P12"/>
      <text:p text:style-name="P6"/>
      <text:p text:style-name="P5"/>
      <text:p text:style-name="P8"><text:span text:style-name="T3">El (solicitante/interesado/ciudadano) abajo firmante </text:span><text:span text:style-name="T11">DECLARA:</text:span></text:p>
      <text:p text:style-name="P1"/>
      <text:p text:style-name="P7"><text:span text:style-name="T11">QUE HA SIDO INFORMADO</text:span><text:span text:style-name="T12"> por el Ayuntamiento de San Pedro del Pinatar, </text:span><text:span text:style-name="T13">mediante la </text:span><text:span text:style-name="T14">Hoja Informativa de Datos Personales</text:span><text:span text:style-name="T13"> que figura en el reverso de este Consentimiento, </text:span><text:span text:style-name="T12">de todos los extremos relativos a los datos personales solicitados para la inscripción en el concurso ELECCIÓN REINADO FIESTAS PATRONALES</text:span><text:span text:style-name="T15">, </text:span><text:span text:style-name="T12"><text:s/>según requiere el Reglamento General de Protección de Datos de la Unión Europea.</text:span></text:p>
      <text:p text:style-name="P2"/>
      <text:p text:style-name="P9"><text:span text:style-name="T5">QUE </text:span><text:span text:style-name="T7">□</text:span><text:span text:style-name="T8">CONSIENTE/ <text:s/></text:span><text:span text:style-name="T7">□</text:span><text:span text:style-name="T8">NO CONSIENTE</text:span><text:span text:style-name="T4"> que los datos personales aportados sean tratados en los términos descritos en la </text:span><text:span text:style-name="T9">Hoja Informativa de Datos Personales </text:span><text:span text:style-name="T4">que figura en el reverso de este documento. Este consentimiento </text:span><text:span text:style-name="T10">es necesario</text:span><text:span text:style-name="T4"> para poder aceptar al usuario en el concurso.</text:span></text:p>
      <text:p text:style-name="P9"><text:span text:style-name="T5">QUE </text:span><text:span text:style-name="T7">□</text:span><text:span text:style-name="T6">CONSIENTE/ <text:s/></text:span><text:span text:style-name="T7">□</text:span><text:span text:style-name="T6">NO CONSIENTE</text:span><text:span text:style-name="T7"> que los datos personales aportados puedan ser compartidos, de ser necesario, con los profesionales implicados en el concurso. Este consentimiento </text:span><text:span text:style-name="T10">es necesario</text:span><text:span text:style-name="T7"> para poder aceptar al usuario en el concurso.</text:span></text:p>
      <text:p text:style-name="P9"><text:span text:style-name="T5">QUE </text:span><text:span text:style-name="T7">□</text:span><text:span text:style-name="T6">CONSIENTE/ <text:s/></text:span><text:span text:style-name="T7">□</text:span><text:span text:style-name="T6">NO CONSIENTE</text:span><text:span text:style-name="T7"> que se pueda captar la imagen personal del participante <text:s/>en el desarrollo del concurso y actos complementarios, sean estas imágenes de foto o de vídeo, y que éstas sean publicadas en la página web del Ayuntamiento y en sus páginas de redes sociales, y en publicaciones en prensa escrita, o expuestas en eventos, para dar conocimiento público de la actividad. Este consentimiento </text:span><text:span text:style-name="T10">NO es necesario</text:span><text:span text:style-name="T7"> para la participación en el concurso.</text:span></text:p>
      <text:p text:style-name="P3"/>
      <text:p text:style-name="P4">En San Pedro del Pinatar, a ______ de ______________________ de 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do.: ______________________________________</text:p>
      <text:p text:style-name="P4">DNI.: 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4:10:26.598000000</dc:date>
    <meta:editing-duration>PT2M7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2" meta:word-count="251" meta:character-count="1687" meta:non-whitespace-character-count="1441"/>
  </office:meta>
</office:document-meta>
</file>