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154cc9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4cc9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54cc9" style:font-size-asian="11pt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style:line-height-at-least="0.176cm" fo:text-align="start" style:justify-single-word="false"/>
      <style:text-properties style:font-name="Arial" fo:font-size="11pt" fo:font-weight="bold" officeooo:paragraph-rsid="00154cc9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style:line-height-at-least="0.176cm" fo:text-align="end" style:justify-single-word="false"/>
      <style:text-properties style:font-name="Arial" fo:font-size="11pt" fo:font-weight="normal" officeooo:paragraph-rsid="00154cc9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style:line-height-at-least="0.176cm" fo:text-align="start" style:justify-single-word="false"/>
      <style:text-properties style:font-name="Arial" fo:font-size="11pt" fo:font-weight="normal" officeooo:paragraph-rsid="00154cc9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style:line-height-at-least="0.176cm" fo:text-align="end" style:justify-single-word="false"/>
      <style:text-properties style:font-name="Arial" fo:font-size="11pt" fo:font-weight="normal" officeooo:paragraph-rsid="00154cc9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style:line-height-at-least="0.176cm" fo:text-align="start" style:justify-single-word="false"/>
      <style:text-properties officeooo:paragraph-rsid="00154cc9"/>
    </style:style>
    <style:style style:name="T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ANEXO I</text:p>
      <text:p text:style-name="P1"/>
      <text:p text:style-name="P3">FICHA DE INSCRIPCIÓN PARA LA CANDIDATURA A REINA Y DAMAS DE HONOR PARA LAS FIESTAS PATRONALES EN HONOR A SAN PEDRO APÓSTOL </text:p>
      <text:p text:style-name="P3"/>
      <text:p text:style-name="P6">Dª: _____________________________________________________________, <text:s/>con </text:p>
      <text:p text:style-name="P6">D.N.I: ___________________ y <text:s/>domicilio en _________________________________________</text:p>
      <text:p text:style-name="P6">____________________________________________________, manifiesto mi voluntad de</text:p>
      <text:p text:style-name="P6">participar en la elección de Reina y Damas de Honor de las Fiestas en la categoría de</text:p>
      <text:p text:style-name="P8"><text:span text:style-name="T1"><text:s text:c="2"/></text:span><field:fieldmark text:name="__Fieldmark__1243_2237623874" field:type="vnd.oasis.opendocument.field.FORMCHECKBOX"><field:param field:name="Checkbox_HelpText" field:value=""/><field:param field:name="Checkbox_Name" field:value=""/></field:fieldmark><text:span text:style-name="T2"><text:s/>Infantil</text:span></text:p>
      <text:p text:style-name="P8"><text:span text:style-name="T1"><text:s text:c="2"/></text:span><field:fieldmark text:name="__Fieldmark__1251_2237623874" field:type="vnd.oasis.opendocument.field.FORMCHECKBOX"><field:param field:name="Checkbox_HelpText" field:value=""/><field:param field:name="Checkbox_Name" field:value=""/></field:fieldmark><text:span text:style-name="T2"><text:s/>Juvenil </text:span></text:p>
      <text:p text:style-name="P8"><text:span text:style-name="T1"><text:s text:c="2"/></text:span><field:fieldmark text:name="__Fieldmark__1259_2237623874" field:type="vnd.oasis.opendocument.field.FORMCHECKBOX"><field:param field:name="Checkbox_HelpText" field:value=""/><field:param field:name="Checkbox_Name" field:value=""/></field:fieldmark><text:span text:style-name="T2"><text:s/>3ª Edad, de las Fiestas Patronales en honor a San Pedro Apóstol. </text:span></text:p>
      <text:p text:style-name="P6">Teléfono de contacto __________________,E-Mail <text:s/>____________________________________, </text:p>
      <text:p text:style-name="P6">Acompañante nombre y apellidos ______________________________________________________________________________ <text:s/></text:p>
      <text:p text:style-name="P6">Teléfono de contacto __________________.</text:p>
      <text:p text:style-name="P6">Así mismo, conozco y acepto los requisitos expuestos en las bases del concurso para la elección de la Reina y Damos de Honor, así como las obligaciones que conlleva. </text:p>
      <text:p text:style-name="P6"/>
      <text:p text:style-name="P6">En San Pedro del Pinatar, a ____ de ____________ de 20____</text:p>
      <text:p text:style-name="P6"/>
      <text:p text:style-name="P6">Fdo.: ________________________________ <text:s text:c="6"/>D.N.I: _______________________________</text:p>
      <text:p text:style-name="P6"/>
      <text:p text:style-name="P4">Sólo en caso de ser menor de edad:</text:p>
      <text:p text:style-name="P6">Dª: ___________________________________________________________, mayor de edad con <text:s/></text:p>
      <text:p text:style-name="P6">D.N.I: ___________________ y <text:s/>domicilio en _________________________________________</text:p>
      <text:p text:style-name="P6"/>
      <text:p text:style-name="P6">________________________________________________, en calidad de padre/madre o tutor/a de </text:p>
      <text:p text:style-name="P6">______________________________________________________ menor de edad, tengo a bien </text:p>
      <text:p text:style-name="P6">autorizar su participación en la elección de Reina y Damas de Honor de las Fiestas Patronales en honor a San <text:s/>Pedro Apóstol.</text:p>
      <text:p text:style-name="P6">Teléfono de contacto ____________________, E-Mail___________________________________</text:p>
      <text:p text:style-name="P6"/>
      <text:p text:style-name="P5">En San Pedro del Pinatar, a ____ de ____________ de 20____</text:p>
      <text:p text:style-name="P7"><text:s/></text:p>
      <text:p text:style-name="P5">Fdo.: ________________________________ <text:s text:c="4"/>D.N.I: 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7T14:09:39.329000000</dc:date>
    <meta:editing-duration>PT1M20S</meta:editing-duration>
    <meta:editing-cycles>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5" meta:word-count="207" meta:character-count="1809" meta:non-whitespace-character-count="1592"/>
  </office:meta>
</office:document-meta>
</file>