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D7A000011497008EF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D" style:family="table-column">
      <style:table-column-properties style:column-width="6.8cm" style:rel-column-width="26214*"/>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list-style-name="L1">
      <style:paragraph-properties fo:text-align="justify" style:justify-single-word="false"/>
      <style:text-properties fo:font-weight="bold" style:font-weight-asian="bold" style:font-weight-complex="bold"/>
    </style:style>
    <style:style style:name="P11" style:family="paragraph" style:parent-style-name="Standard" style:list-style-name="L3">
      <style:paragraph-properties fo:text-align="justify" style:justify-single-word="false"/>
      <style:text-properties fo:font-weight="bold" style:font-weight-asian="bold" style:font-weight-complex="bold"/>
    </style:style>
    <style:style style:name="P12" style:family="paragraph" style:parent-style-name="Standard" style:list-style-name="L4">
      <style:paragraph-properties fo:text-align="justify" style:justify-single-word="false"/>
      <style:text-properties fo:font-weight="bold" style:font-weight-asian="bold" style:font-weight-complex="bold"/>
    </style:style>
    <style:style style:name="P13" style:family="paragraph" style:parent-style-name="Standard" style:list-style-name="L7">
      <style:paragraph-properties fo:text-align="justify" style:justify-single-word="false"/>
      <style:text-properties fo:font-weight="bold" style:font-weight-asian="bold" style:font-weight-complex="bold"/>
    </style:style>
    <style:style style:name="P14" style:family="paragraph" style:parent-style-name="Standard" style:list-style-name="L9">
      <style:paragraph-properties fo:text-align="justify" style:justify-single-word="false"/>
      <style:text-properties fo:font-weight="bold" style:font-weight-asian="bold" style:font-weight-complex="bold"/>
    </style:style>
    <style:style style:name="P15" style:family="paragraph" style:parent-style-name="Standard" style:list-style-name="L11">
      <style:paragraph-properties fo:text-align="justify" style:justify-single-word="false"/>
      <style:text-properties fo:font-weight="bold" style:font-weight-asian="bold" style:font-weight-complex="bold"/>
    </style:style>
    <style:style style:name="P16" style:family="paragraph" style:parent-style-name="Standard" style:list-style-name="L12">
      <style:paragraph-properties fo:text-align="justify" style:justify-single-word="false"/>
      <style:text-properties fo:font-weight="bold" style:font-weight-asian="bold" style:font-weight-complex="bold"/>
    </style:style>
    <style:style style:name="P17" style:family="paragraph" style:parent-style-name="Standard" style:list-style-name="L2">
      <style:paragraph-properties fo:text-align="justify" style:justify-single-word="false"/>
      <style:text-properties fo:font-weight="normal" style:font-weight-asian="normal" style:font-weight-complex="normal"/>
    </style:style>
    <style:style style:name="P18" style:family="paragraph" style:parent-style-name="Standard" style:list-style-name="L4">
      <style:paragraph-properties fo:text-align="justify" style:justify-single-word="false"/>
      <style:text-properties fo:font-weight="normal" style:font-weight-asian="normal" style:font-weight-complex="normal"/>
    </style:style>
    <style:style style:name="P19" style:family="paragraph" style:parent-style-name="Standard" style:list-style-name="L5">
      <style:paragraph-properties fo:text-align="justify" style:justify-single-word="false"/>
      <style:text-properties fo:font-weight="normal" style:font-weight-asian="normal" style:font-weight-complex="normal"/>
    </style:style>
    <style:style style:name="P20" style:family="paragraph" style:parent-style-name="Standard" style:list-style-name="L6">
      <style:paragraph-properties fo:text-align="justify" style:justify-single-word="false"/>
      <style:text-properties fo:font-weight="normal" style:font-weight-asian="normal" style:font-weight-complex="normal"/>
    </style:style>
    <style:style style:name="P21" style:family="paragraph" style:parent-style-name="Standard" style:list-style-name="L8">
      <style:paragraph-properties fo:text-align="justify" style:justify-single-word="false"/>
      <style:text-properties fo:font-weight="normal" style:font-weight-asian="normal" style:font-weight-complex="normal"/>
    </style:style>
    <style:style style:name="P22" style:family="paragraph" style:parent-style-name="Standard" style:list-style-name="L9">
      <style:paragraph-properties fo:text-align="justify" style:justify-single-word="false"/>
      <style:text-properties fo:font-weight="normal" style:font-weight-asian="normal" style:font-weight-complex="normal"/>
    </style:style>
    <style:style style:name="P23" style:family="paragraph" style:parent-style-name="Standard" style:list-style-name="L10">
      <style:paragraph-properties fo:text-align="justify" style:justify-single-word="false"/>
      <style:text-properties fo:font-weight="normal" style:font-weight-asian="normal" style:font-weight-complex="normal"/>
    </style:style>
    <style:style style:name="P24" style:family="paragraph" style:parent-style-name="Standard" style:list-style-name="L13">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áficos1" text:anchor-type="paragraph" svg:x="-0.025cm" svg:y="0.026cm" svg:width="2.392cm" svg:height="2.78cm" draw:z-index="0"><draw:image xlink:href="Pictures/2000000100000D7A000011497008EFAA.svm" xlink:type="simple" xlink:show="embed" xlink:actuate="onLoad"/></draw:frame></text:p>
      <text:p text:style-name="P4">Campaña comercial: “ MI COMERCIO ENAMORA”</text:p>
      <text:p text:style-name="P3"/>
      <text:p text:style-name="P5"/>
      <text:p text:style-name="P5"><text:tab/>La Concejalía de Comercio organiza en colaboración con la Unión de Empresarios Pinatarenses, una campaña dirigida a los establecimientos comerciales del municipio, con el objetivo primordial de fomentar las compras en el pequeño comercio, con motivo del día de San Valentín.</text:p>
      <text:p text:style-name="P5"/>
      <text:p text:style-name="P5"><text:tab/>Dada la diversidad de los comercios pinatarenses, y contar nuestro municipio con una trayectoria comercial destada en el ámbito regional, la concejalía de comercio del Ayuntamiento de San Pedro del Pinatar, pretende incentivar a los pequeños comerciantes, a nuestro vecindario y visitantes para aprovechar esta fecha tan señalada.</text:p>
      <text:p text:style-name="P5"/>
      <text:list xml:id="list4665783144179558307" text:style-name="L1">
        <text:list-item>
          <text:list>
            <text:list-item>
              <text:list>
                <text:list-item>
                  <text:p text:style-name="P10">Objetivos generales de la campaña:</text:p>
                </text:list-item>
              </text:list>
            </text:list-item>
          </text:list>
        </text:list-item>
      </text:list>
      <text:p text:style-name="P8"/>
      <text:list xml:id="list4726420874385197477" text:style-name="L2">
        <text:list-item>
          <text:p text:style-name="P17">Fomentar las compras en el pequeño comercio de San Pedro del Pinatar</text:p>
        </text:list-item>
        <text:list-item>
          <text:p text:style-name="P17">Animar a los comerciantes para que vendan la varidad de comercio existente en San Pedro del Pinatar. </text:p>
        </text:list-item>
        <text:list-item>
          <text:p text:style-name="P17">Motivar al pinatarense y al visitante para que en esta fecha tan señalada realice compras en San Pedro del Pinatar </text:p>
        </text:list-item>
      </text:list>
      <text:p text:style-name="P6"/>
      <text:list xml:id="list5015338132347539467" text:style-name="L3">
        <text:list-item>
          <text:list>
            <text:list-item>
              <text:list>
                <text:list-item>
                  <text:p text:style-name="P11">Descripción:</text:p>
                </text:list-item>
              </text:list>
            </text:list-item>
          </text:list>
        </text:list-item>
      </text:list>
      <text:p text:style-name="P8"/>
      <text:p text:style-name="P6"><text:tab/>La campaña comercial “MI COMERCIO ENAMORA” facilitará a que todos los comerciantes que deseen inscribirse, hagan partícipes a sus clientes del sorteo de 3 premios <text:s/>mediante unas papeletas o boletos, que cada cliente rellenará con sus datos (nombre, apellidos, teléfono) ANEXO 1</text:p>
      <text:p text:style-name="P6"/>
      <text:p text:style-name="P6"><text:tab/>Las papeletas o boletos tendrán una matriz en la que figuren los mismos datos. Así, ésta matriz es la que entrará en el sorteo. El sorteo tendrá lugar el día 20 de febrero de 2020 en el Salón de Plenos del Ayuntamiento.</text:p>
      <text:p text:style-name="P6"/>
      <text:p text:style-name="P6"><text:tab/>Tambien se les dará a los comerciantes para que repartan entre sus clientes, tarjetas para felicitar por ésta fecha a sus clientes con mensajes de amor. </text:p>
      <text:p text:style-name="P6"/>
      <text:list xml:id="list1206757736057561849" text:style-name="L4">
        <text:list-item>
          <text:list>
            <text:list-item>
              <text:list>
                <text:list-item>
                  <text:p text:style-name="P12">Bases</text:p>
                  <text:p text:style-name="P18">3.1)<text:span text:style-name="T1"> Para los comerciantes</text:span></text:p>
                  <text:p text:style-name="P12"/>
                </text:list-item>
              </text:list>
            </text:list-item>
          </text:list>
        </text:list-item>
      </text:list>
      <text:list xml:id="list7294486737705797242" text:style-name="L5">
        <text:list-item>
          <text:p text:style-name="P19">Participarán todos los comercios de San Pedro del Pinatar que lo deseen, incribiéndose, <text:s text:c="2"/>en la Concejalía de Comercio, sita en la tercera planta del Ayuntamiento.</text:p>
        </text:list-item>
        <text:list-item>
          <text:p text:style-name="P19">El plazo para inscribirse, será desde que se aprueben éstas bases hasta el día de antes de comenzar la campaña.</text:p>
        </text:list-item>
        <text:list-item>
          <text:p text:style-name="P19">Todos los comercios inscritos deberán de poner la publicidad de la campaña en su escaparate, así como, darla a conocer entre sus clientes. Esta publicidad se facilitará por la concejalía de comercio del Excmo. Ayuntamiento de San Pedro del Pinatar. </text:p>
        </text:list-item>
        <text:list-item>
          <text:p text:style-name="P19"><text:soft-page-break/>La Concejalía de comercio y la Unión de Empresarios Pinatarenses hará cargo de los premios.</text:p>
        </text:list-item>
        <text:list-item>
          <text:p text:style-name="P19">El comerciante hará entrega de las participaciones del sorteo a sus clientes, teniendo en cuenta el importe de las compras o la fidelidad del cliente, según considere.</text:p>
        </text:list-item>
        <text:list-item>
          <text:p text:style-name="P19">El comerciante hará entrega de una participación rellena con los datos personales del cliente (nombre, apellidos, teléfono) y se quedará con una copia, ambas selladas por el comercio.</text:p>
        </text:list-item>
      </text:list>
      <text:p text:style-name="P6"/>
      <text:p text:style-name="P6"><text:tab/>3.2) <text:span text:style-name="T1">Para los clientes</text:span></text:p>
      <text:p text:style-name="P8"/>
      <text:list xml:id="list4210738364361536323" text:style-name="L6">
        <text:list-item>
          <text:p text:style-name="P20">El comerciante le hará entrega de una participación en la que consten sus datos personales (nombre, apellidos, teléfono) sellada por el comercio.</text:p>
        </text:list-item>
        <text:list-item>
          <text:p text:style-name="P20">La copia de esta participación se la quedará el comerciante, ya que será la que entre en el sorteo.</text:p>
        </text:list-item>
      </text:list>
      <text:p text:style-name="P6"/>
      <text:list xml:id="list4011633320609133593" text:style-name="L7">
        <text:list-item>
          <text:list>
            <text:list-item>
              <text:list>
                <text:list-item>
                  <text:p text:style-name="P13">Sorteo de premios</text:p>
                </text:list-item>
              </text:list>
            </text:list-item>
          </text:list>
        </text:list-item>
      </text:list>
      <text:p text:style-name="P8"/>
      <text:list xml:id="list4191932526450019095" text:style-name="L8">
        <text:list-item>
          <text:p text:style-name="P21">El sorteo se realizará en el ayuntamiento el 20 de febrero a las 12 horas en acto público y abierto. Seguidamente se publicará en la página de comercio: comprasanpedro.es </text:p>
        </text:list-item>
      </text:list>
      <text:p text:style-name="P6"/>
      <text:p text:style-name="P6"><text:tab/></text:p>
      <text:list xml:id="list701318930356734251" text:style-name="L9">
        <text:list-item>
          <text:list>
            <text:list-item>
              <text:list>
                <text:list-item>
                  <text:p text:style-name="P14">Jurado</text:p>
                  <text:p text:style-name="P14"/>
                  <text:p text:style-name="P22">El jurado estará compuesto por:</text:p>
                </text:list-item>
              </text:list>
            </text:list-item>
          </text:list>
        </text:list-item>
      </text:list>
      <text:p text:style-name="P6"/>
      <text:list xml:id="list4388741235600398193" text:style-name="L10">
        <text:list-item>
          <text:p text:style-name="P23">El presidente de la asociacion de empresarios o persona en quien delegue</text:p>
        </text:list-item>
        <text:list-item>
          <text:p text:style-name="P23">Dos comerciantes en representación de los comercios participantes, a propuesta de éstos</text:p>
        </text:list-item>
        <text:list-item>
          <text:p text:style-name="P23">El Concejal delegado de Comercio</text:p>
        </text:list-item>
        <text:list-item>
          <text:p text:style-name="P23">Un representante de la concejalía de comercio</text:p>
        </text:list-item>
      </text:list>
      <text:p text:style-name="P6"/>
      <text:list xml:id="list9011141324876670531" text:style-name="L11">
        <text:list-item>
          <text:list>
            <text:list-item>
              <text:list>
                <text:list-item>
                  <text:p text:style-name="P15">Duración de la campaña:</text:p>
                </text:list-item>
              </text:list>
            </text:list-item>
          </text:list>
        </text:list-item>
      </text:list>
      <text:p text:style-name="P8"/>
      <text:p text:style-name="P6"><text:span text:style-name="T1"><text:tab/></text:span>La campaña de “MI COMERCIO ENAMORA” se realizará del 1 al 17 de febrero , ambos inclusive, en horario comercial.</text:p>
      <text:p text:style-name="P6"/>
      <text:list xml:id="list2869835247604862378" text:style-name="L12">
        <text:list-item>
          <text:list>
            <text:list-item>
              <text:list>
                <text:list-item>
                  <text:p text:style-name="P16">Premios</text:p>
                </text:list-item>
              </text:list>
            </text:list-item>
          </text:list>
        </text:list-item>
      </text:list>
      <text:p text:style-name="P8"/>
      <text:p text:style-name="P6"><text:span text:style-name="T1"><text:tab/></text:span>Los premios consiten en:</text:p>
      <text:list xml:id="list4264083673422836855" text:style-name="L13">
        <text:list-item>
          <text:p text:style-name="P24">Escapada de un fin de semana por España para 2 personas</text:p>
        </text:list-item>
        <text:list-item>
          <text:p text:style-name="P24">Cena con encanto para dos personas en un conocido restaurante del municipio</text:p>
        </text:list-item>
        <text:list-item>
          <text:p text:style-name="P24">Una sesión de SPA para dos personas</text:p>
        </text:list-item>
      </text:list>
      <text:p text:style-name="P6"/>
      <text:p text:style-name="P6"/>
      <text:p text:style-name="P6"/>
      <text:p text:style-name="P7">San Pedro del Pinatar, 7 de enero</text:p>
      <text:p text:style-name="P7">EL CONCEJAL DELEGADO DE COMERCIO</text:p>
      <text:p text:style-name="P7"/>
      <text:p text:style-name="P7"/>
      <text:p text:style-name="P7"/>
      <text:p text:style-name="P7"/>
      <text:p text:style-name="P7">Fdo: Javier Castejón Martínez</text:p>
      <text:p text:style-name="P7"/>
      <text:p text:style-name="P7"><text:soft-page-break/></text:p>
      <text:p text:style-name="P7"/>
      <text:p text:style-name="P6"><draw:frame draw:style-name="fr1" draw:name="gráficos2" text:anchor-type="paragraph" svg:x="-0.025cm" svg:y="0.026cm" svg:width="2.392cm" svg:height="2.78cm" draw:z-index="1"><draw:image xlink:href="Pictures/2000000100000D7A000011497008EFAA.svm" xlink:type="simple" xlink:show="embed" xlink:actuate="onLoad"/></draw:frame></text:p>
      <text:p text:style-name="P8">ANEXO I: PARTICIPANTES EN LA CAMPAÑA COMERCIAL “MI COMERCIO ENAMORA” <text:s/>EN SAN PEDRO DEL PINATAR”.</text:p>
      <text:p text:style-name="P8"/>
      <table:table table:name="Tabla1" table:style-name="Tabla1">
        <table:table-column table:style-name="Tabla1.A" table:number-columns-repeated="3"/>
        <table:table-column table:style-name="Tabla1.D"/>
        <table:table-row>
          <table:table-cell table:style-name="Tabla1.A1" office:value-type="string">
            <text:p text:style-name="P2">Nombre</text:p>
          </table:table-cell>
          <table:table-cell table:style-name="Tabla1.A1" office:value-type="string">
            <text:p text:style-name="P2">Apellidos</text:p>
          </table:table-cell>
          <table:table-cell table:style-name="Tabla1.A1" office:value-type="string">
            <text:p text:style-name="P2">Teléfono</text:p>
          </table:table-cell>
          <table:table-cell table:style-name="Tabla1.D1" office:value-type="string">
            <text:p text:style-name="P2">Sello Comercio</text:p>
          </table:table-cell>
        </table:table-row>
        <table:table-row>
          <table:table-cell table:style-name="Tabla1.A2" office:value-type="string">
            <text:p text:style-name="P1"/>
            <text:p text:style-name="P1"/>
            <text:p text:style-name="P1"/>
          </table:table-cell>
          <table:table-cell table:style-name="Tabla1.A2" office:value-type="string">
            <text:p text:style-name="P1"/>
          </table:table-cell>
          <table:table-cell table:style-name="Tabla1.A2" office:value-type="string">
            <text:p text:style-name="P1"/>
          </table:table-cell>
          <table:table-cell table:style-name="Tabla1.D2" office:value-type="string">
            <text:p text:style-name="P1"/>
          </table:table-cell>
        </table:table-row>
      </table:table>
      <text:p text:style-name="P8"/>
      <text:list xml:id="list33363737" text:continue-list="list9011141324876670531" text:style-name="L11">
        <text:list-item>
          <text:list>
            <text:list-item>
              <text:list>
                <text:list-header>
                  <text:p text:style-name="P15"/>
                </text:list-header>
              </text:list>
            </text:list-item>
          </text:list>
        </text:list-item>
      </text:list>
      <text:p text:style-name="P9">En cumplimiento de la Ley de Poreteccion de Datos de Carácter Personal, Ley Orgánica 15/1999, del 13 de Diciembre (BOE, del 14-12-1999) de Protección de Datos de Carácter Personal, le informamos que los datos que usted facilita mediante este formulario de inclusión en la campaña comercial “Truco o trato” en San Pedro del Pinatar” del <text:span text:style-name="T1">EXCELENTÍSIMO AYUNTAMIENTO DE SAN PEDRO DEL PINATAR</text:span> quedan incluidos en los ficheros automatizados propiedad de dicho ayuntamiento y serán empleados para enviarle puntualmente información. Si lo desea puede ejercer los derechos de acceso, rectificación, cancelación y oposición previsto por la indicada Ley Orgánica, enviando un correo electrónico a comercio@sanpedrodelpinata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6T12:16:45.23</meta:creation-date>
    <dc:date>2020-01-07T13:16:08.75</dc:date>
    <meta:editing-duration>PT26M55S</meta:editing-duration>
    <meta:editing-cycles>6</meta:editing-cycles>
    <meta:generator>OpenOffice/4.1.2$Win32 OpenOffice.org_project/412m3$Build-9782</meta:generator>
    <meta:print-date>2020-01-07T10:44:02.24</meta:print-date>
    <meta:document-statistic meta:table-count="1" meta:image-count="2" meta:object-count="0" meta:page-count="3" meta:paragraph-count="47" meta:word-count="764" meta:character-count="4662"/>
  </office:meta>
</office:document-meta>
</file>