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5 4 2 2 2 2 2 4"/>
    <style:font-face style:name="Calibri Light" svg:font-family="Calibri Light" style:font-family-generic="swiss" style:font-pitch="variable"/>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in" style:line-height-at-least="0.2291in" fo:background-color="#F0F0ED"/>
      <style:text-properties style:font-name-asian="Times New Roman" style:font-name-complex="Helvetica" fo:color="#000000" fo:font-size="12pt" style:font-size-asian="12pt" style:font-size-complex="12pt" style:language-asian="es" style:country-asian="ES"/>
    </style:style>
    <style:style style:name="P3" style:parent-style-name="Standard" style:family="paragraph">
      <style:paragraph-properties fo:margin-bottom="0in" style:line-height-at-least="0.2291in"/>
      <style:text-properties fo:color="#000000" fo:font-size="12pt" style:font-size-asian="12pt" style:font-size-complex="12pt"/>
    </style:style>
    <style:style style:name="P4" style:parent-style-name="Standard" style:list-style-name="WWNum1" style:family="paragraph">
      <style:paragraph-properties fo:margin-top="0.0694in" fo:margin-bottom="0.0694in" style:line-height-at-least="0.25in"/>
    </style:style>
    <style:style style:name="T5" style:parent-style-name="Fuentedepárrafopredeter." style:family="text">
      <style:text-properties style:font-name-asian="Times New Roman" style:font-name-complex="Helvetica" text:display="none" fo:color="#000000" fo:font-size="12pt" style:font-size-asian="12pt" style:font-size-complex="12pt" style:language-asian="es" style:country-asian="ES"/>
    </style:style>
    <style:style style:name="P6" style:parent-style-name="Standard" style:list-style-name="WWNum1" style:family="paragraph">
      <style:paragraph-properties fo:margin-top="0.0694in" fo:margin-bottom="0.0694in" style:line-height-at-least="0.25in"/>
    </style:style>
    <style:style style:name="T7" style:parent-style-name="Fuentedepárrafopredeter." style:family="text">
      <style:text-properties style:font-name-asian="Times New Roman" style:font-name-complex="Helvetica" text:display="none" fo:color="#000000" fo:font-size="12pt" style:font-size-asian="12pt" style:font-size-complex="12pt" style:language-asian="es" style:country-asian="ES"/>
    </style:style>
    <style:style style:name="P8" style:parent-style-name="Standard" style:list-style-name="WWNum1" style:family="paragraph">
      <style:paragraph-properties fo:margin-top="0.0694in" fo:margin-bottom="0.0694in" style:line-height-at-least="0.25in"/>
    </style:style>
    <style:style style:name="T9" style:parent-style-name="Fuentedepárrafopredeter." style:family="text">
      <style:text-properties style:font-name-asian="Times New Roman" style:font-name-complex="Helvetica" text:display="none" fo:color="#000000" fo:font-size="12pt" style:font-size-asian="12pt" style:font-size-complex="12pt" style:language-asian="es" style:country-asian="ES"/>
    </style:style>
    <style:style style:name="P10" style:parent-style-name="Standard" style:list-style-name="WWNum1" style:family="paragraph">
      <style:paragraph-properties fo:margin-top="0.0694in" fo:margin-bottom="0.0694in" style:line-height-at-least="0.25in"/>
    </style:style>
    <style:style style:name="T11" style:parent-style-name="Fuentedepárrafopredeter." style:family="text">
      <style:text-properties style:font-name-asian="Times New Roman" style:font-name-complex="Helvetica" text:display="none" fo:color="#000000" fo:font-size="12pt" style:font-size-asian="12pt" style:font-size-complex="12pt" style:language-asian="es" style:country-asian="ES"/>
    </style:style>
    <style:style style:name="P12" style:parent-style-name="Standard" style:list-style-name="WWNum1" style:family="paragraph">
      <style:paragraph-properties fo:margin-top="0.0694in" fo:margin-bottom="0.0694in" style:line-height-at-least="0.25in"/>
    </style:style>
    <style:style style:name="T13" style:parent-style-name="Fuentedepárrafopredeter." style:family="text">
      <style:text-properties style:font-name-asian="Times New Roman" style:font-name-complex="Helvetica" text:display="none" fo:color="#000000" fo:font-size="12pt" style:font-size-asian="12pt" style:font-size-complex="12pt" style:language-asian="es" style:country-asian="ES"/>
    </style:style>
    <style:style style:name="T14" style:parent-style-name="Fuentedepárrafopredeter." style:family="text">
      <style:text-properties style:font-name-asian="Times New Roman" style:font-name-complex="Helvetica" text:display="none" fo:color="#000000" fo:font-size="12pt" style:font-size-asian="12pt" style:font-size-complex="12pt" style:language-asian="es" style:country-asian="ES"/>
    </style:style>
    <style:style style:name="P15" style:parent-style-name="Standard" style:family="paragraph">
      <style:paragraph-properties fo:text-align="center" fo:margin-bottom="0.4583in" style:line-height-at-least="0.4583in"/>
      <style:text-properties style:font-name-asian="Times New Roman" style:font-name-complex="Helvetica" fo:color="#000000" fo:letter-spacing="-0.0104in" fo:font-size="22pt" style:font-size-asian="22pt" style:font-size-complex="22pt" style:text-underline-type="single" style:text-underline-style="solid" style:text-underline-width="auto" style:text-underline-mode="continuous" style:language-asian="es" style:country-asian="ES"/>
    </style:style>
    <style:style style:name="P16" style:parent-style-name="Standard"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7" style:parent-style-name="Standard" style:family="paragraph">
      <style:paragraph-properties fo:text-align="justify" fo:margin-bottom="0.2083in" style:line-height-at-least="0.25in" fo:background-color="#FFFFFF"/>
      <style:text-properties style:font-name-asian="Times New Roman" style:font-name-complex="Helvetic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8" style:parent-style-name="Standard" style:list-style-name="WWNum3"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19" style:parent-style-name="Standard" style:list-style-name="WWNum3"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20" style:parent-style-name="Standard" style:list-style-name="WWNum3"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21" style:parent-style-name="Standard" style:list-style-name="WWNum3"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22" style:parent-style-name="Standard" style:list-style-name="WWNum3"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23" style:parent-style-name="Standard" style:list-style-name="WWNum3"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24" style:parent-style-name="Standard" style:list-style-name="WWNum3"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25" style:parent-style-name="Standard" style:list-style-name="WWNum3"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26" style:parent-style-name="Standard" style:family="paragraph">
      <style:paragraph-properties fo:text-align="justify" fo:margin-top="0.0694in" fo:margin-bottom="0.0694in" style:line-height-at-least="0.25in" fo:margin-left="0.1875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27" style:parent-style-name="Standard" style:family="paragraph">
      <style:paragraph-properties fo:text-align="justify" fo:margin-bottom="0.2083in" style:line-height-at-least="0.25in" fo:background-color="#FFFFFF"/>
      <style:text-properties style:font-name-asian="Times New Roman" style:font-name-complex="Helvetic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28"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29" style:parent-style-name="Fuentedepárrafopredeter." style:family="text">
      <style:text-properties style:font-name-asian="Times New Roman" style:font-name-complex="Helvetica" fo:font-weight="bold" style:font-weight-asian="bold" style:font-weight-complex="bold" fo:font-style="italic" style:font-style-asian="italic" style:font-style-complex="italic" fo:color="#000000" fo:font-size="12pt" style:font-size-asian="12pt" style:font-size-complex="12pt" style:language-asian="es" style:country-asian="ES"/>
    </style:style>
    <style:style style:name="T30"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31"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32" style:parent-style-name="Fuentedepárrafopredeter." style:family="text">
      <style:text-properties style:font-name-asian="Times New Roman" style:font-name-complex="Helvetica" fo:font-weight="bold" style:font-weight-asian="bold" style:font-weight-complex="bold" fo:font-style="italic" style:font-style-asian="italic" style:font-style-complex="italic" fo:color="#000000" fo:font-size="12pt" style:font-size-asian="12pt" style:font-size-complex="12pt" style:language-asian="es" style:country-asian="ES"/>
    </style:style>
    <style:style style:name="T33"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T34"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35"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36" style:parent-style-name="Fuentedepárrafopredeter." style:family="text">
      <style:text-properties style:font-name-asian="Times New Roman" style:font-name-complex="Helvetica" fo:font-weight="bold" style:font-weight-asian="bold" style:font-weight-complex="bold" fo:font-style="italic" style:font-style-asian="italic" style:font-style-complex="italic" fo:color="#000000" fo:font-size="12pt" style:font-size-asian="12pt" style:font-size-complex="12pt" style:language-asian="es" style:country-asian="ES"/>
    </style:style>
    <style:style style:name="T37"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38"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39" style:parent-style-name="Fuentedepárrafopredeter." style:family="text">
      <style:text-properties style:font-name-asian="Times New Roman" style:font-name-complex="Helvetica" fo:font-weight="bold" style:font-weight-asian="bold" style:font-weight-complex="bold" fo:font-style="italic" style:font-style-asian="italic" style:font-style-complex="italic" fo:color="#000000" fo:font-size="12pt" style:font-size-asian="12pt" style:font-size-complex="12pt" style:language-asian="es" style:country-asian="ES"/>
    </style:style>
    <style:style style:name="T40"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T41"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42" style:parent-style-name="Standard" style:family="paragraph">
      <style:paragraph-properties fo:text-align="justify" fo:margin-top="0.0694in" fo:margin-bottom="0.0694in" style:line-height-at-least="0.25in" fo:margin-left="0.1875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43"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44" style:parent-style-name="Fuentedepárrafopredeter." style:family="text">
      <style:text-properties style:font-name-asian="Times New Roman" style:font-name-complex="Helvetica" fo:font-weight="bold" style:font-weight-asian="bold" style:font-weight-complex="bold" fo:font-style="italic" style:font-style-asian="italic" style:font-style-complex="italic" fo:color="#000000" fo:font-size="12pt" style:font-size-asian="12pt" style:font-size-complex="12pt" style:language-asian="es" style:country-asian="ES"/>
    </style:style>
    <style:style style:name="T45"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T46"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47"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48" style:parent-style-name="Fuentedepárrafopredeter." style:family="text">
      <style:text-properties style:font-name-asian="Times New Roman" style:font-name-complex="Helvetica" fo:font-weight="bold" style:font-weight-asian="bold" style:font-weight-complex="bold" fo:font-style="italic" style:font-style-asian="italic" style:font-style-complex="italic" fo:color="#000000" fo:font-size="12pt" style:font-size-asian="12pt" style:font-size-complex="12pt" style:language-asian="es" style:country-asian="ES"/>
    </style:style>
    <style:style style:name="T49"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50"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51"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52"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53" style:parent-style-name="Fuentedepárrafopredeter." style:family="text">
      <style:text-properties style:font-name-asian="Times New Roman" style:font-name-complex="Helvetica" fo:font-weight="bold" style:font-weight-asian="bold" style:font-weight-complex="bold" fo:font-style="italic" style:font-style-asian="italic" style:font-style-complex="italic" fo:color="#000000" fo:font-size="12pt" style:font-size-asian="12pt" style:font-size-complex="12pt" style:language-asian="es" style:country-asian="ES"/>
    </style:style>
    <style:style style:name="T54" style:parent-style-name="Fuentedepárrafopredeter." style:family="text">
      <style:text-properties style:font-name-asian="Times New Roman" style:font-name-complex="Helvetica" fo:font-weight="bold" style:font-weight-asian="bold" style:font-weight-complex="bold" fo:font-style="italic" style:font-style-asian="italic" style:font-style-complex="italic" fo:color="#000000" fo:font-size="12pt" style:font-size-asian="12pt" style:font-size-complex="12pt" style:language-asian="es" style:country-asian="ES"/>
    </style:style>
    <style:style style:name="T55"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56"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57"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58" style:parent-style-name="Fuentedepárrafopredeter." style:family="text">
      <style:text-properties style:font-name-asian="Times New Roman" style:font-name-complex="Helvetica" fo:font-weight="bold" style:font-weight-asian="bold" style:font-weight-complex="bold" fo:color="#000000" fo:font-size="12pt" style:font-size-asian="12pt" style:font-size-complex="12pt" style:language-asian="es" style:country-asian="ES"/>
    </style:style>
    <style:style style:name="T59"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T60"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61"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62" style:parent-style-name="Fuentedepárrafopredeter." style:family="text">
      <style:text-properties style:font-name-asian="Times New Roman" style:font-name-complex="Helvetica" fo:font-weight="bold" style:font-weight-asian="bold" style:font-weight-complex="bold" fo:color="#000000" fo:font-size="12pt" style:font-size-asian="12pt" style:font-size-complex="12pt" style:language-asian="es" style:country-asian="ES"/>
    </style:style>
    <style:style style:name="T63"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T64"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65"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66" style:parent-style-name="Fuentedepárrafopredeter." style:family="text">
      <style:text-properties style:font-name-asian="Times New Roman" style:font-name-complex="Helvetica" fo:font-weight="bold" style:font-weight-asian="bold" style:font-weight-complex="bold" fo:color="#000000" fo:font-size="12pt" style:font-size-asian="12pt" style:font-size-complex="12pt" style:language-asian="es" style:country-asian="ES"/>
    </style:style>
    <style:style style:name="T67"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T68"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T69"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70"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71" style:parent-style-name="Fuentedepárrafopredeter." style:family="text">
      <style:text-properties style:font-name-asian="Times New Roman" style:font-name-complex="Helvetica" fo:font-weight="bold" style:font-weight-asian="bold" style:font-weight-complex="bold" fo:color="#000000" fo:font-size="12pt" style:font-size-asian="12pt" style:font-size-complex="12pt" style:language-asian="es" style:country-asian="ES"/>
    </style:style>
    <style:style style:name="T72"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73"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74" style:parent-style-name="Fuentedepárrafopredeter." style:family="text">
      <style:text-properties style:font-name-asian="Times New Roman" style:font-name-complex="Helvetica" fo:font-weight="bold" style:font-weight-asian="bold" style:font-weight-complex="bold" fo:color="#000000" fo:font-size="12pt" style:font-size-asian="12pt" style:font-size-complex="12pt" style:language-asian="es" style:country-asian="ES"/>
    </style:style>
    <style:style style:name="T75"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76"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77" style:parent-style-name="Fuentedepárrafopredeter." style:family="text">
      <style:text-properties style:font-name-asian="Times New Roman" style:font-name-complex="Helvetica" fo:font-weight="bold" style:font-weight-asian="bold" style:font-weight-complex="bold" fo:color="#000000" fo:font-size="12pt" style:font-size-asian="12pt" style:font-size-complex="12pt" style:language-asian="es" style:country-asian="ES"/>
    </style:style>
    <style:style style:name="T78"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T79"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80"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81" style:parent-style-name="Fuentedepárrafopredeter." style:family="text">
      <style:text-properties style:font-name-asian="Times New Roman" style:font-name-complex="Helvetica" fo:font-weight="bold" style:font-weight-asian="bold" style:font-weight-complex="bold" fo:color="#000000" fo:font-size="12pt" style:font-size-asian="12pt" style:font-size-complex="12pt" style:language-asian="es" style:country-asian="ES"/>
    </style:style>
    <style:style style:name="T82"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83"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84" style:parent-style-name="Fuentedepárrafopredeter." style:family="text">
      <style:text-properties style:font-name-asian="Times New Roman" style:font-name-complex="Helvetica" fo:font-weight="bold" style:font-weight-asian="bold" style:font-weight-complex="bold" fo:color="#000000" fo:font-size="12pt" style:font-size-asian="12pt" style:font-size-complex="12pt" style:language-asian="es" style:country-asian="ES"/>
    </style:style>
    <style:style style:name="T85"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86"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87" style:parent-style-name="Fuentedepárrafopredeter." style:family="text">
      <style:text-properties style:font-name-asian="Times New Roman" style:font-name-complex="Helvetica" fo:font-weight="bold" style:font-weight-asian="bold" style:font-weight-complex="bold" fo:color="#000000" fo:font-size="12pt" style:font-size-asian="12pt" style:font-size-complex="12pt" style:language-asian="es" style:country-asian="ES"/>
    </style:style>
    <style:style style:name="T88"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89"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90" style:parent-style-name="Fuentedepárrafopredeter." style:family="text">
      <style:text-properties style:font-name-asian="Times New Roman" style:font-name-complex="Helvetica" fo:font-weight="bold" style:font-weight-asian="bold" style:font-weight-complex="bold" fo:color="#000000" fo:font-size="12pt" style:font-size-asian="12pt" style:font-size-complex="12pt" style:language-asian="es" style:country-asian="ES"/>
    </style:style>
    <style:style style:name="T91"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92"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93" style:parent-style-name="Fuentedepárrafopredeter." style:family="text">
      <style:text-properties style:font-name-asian="Times New Roman" style:font-name-complex="Helvetica" fo:font-weight="bold" style:font-weight-asian="bold" style:font-weight-complex="bold" fo:color="#000000" fo:font-size="12pt" style:font-size-asian="12pt" style:font-size-complex="12pt" style:language-asian="es" style:country-asian="ES"/>
    </style:style>
    <style:style style:name="T94"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T95"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96" style:parent-style-name="Standard" style:list-style-name="WWNum4" style:family="paragraph">
      <style:paragraph-properties fo:text-align="justify" fo:margin-top="0.0694in" fo:margin-bottom="0.0694in" style:line-height-at-least="0.25in" fo:margin-left="0.1875in" fo:text-indent="0in" fo:background-color="#FFFFFF">
        <style:tab-stops/>
      </style:paragraph-properties>
    </style:style>
    <style:style style:name="T97" style:parent-style-name="Fuentedepárrafopredeter." style:family="text">
      <style:text-properties style:font-name-asian="Times New Roman" style:font-name-complex="Helvetica" fo:font-weight="bold" style:font-weight-asian="bold" style:font-weight-complex="bold" fo:color="#000000" fo:font-size="12pt" style:font-size-asian="12pt" style:font-size-complex="12pt" style:language-asian="es" style:country-asian="ES"/>
    </style:style>
    <style:style style:name="T98"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99" style:parent-style-name="Standard" style:family="paragraph">
      <style:paragraph-properties fo:text-align="justify" fo:margin-top="0.0694in" fo:margin-bottom="0.0694in" style:line-height-at-least="0.25in" fo:margin-left="0.1875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100" style:parent-style-name="Standard" style:family="paragraph">
      <style:paragraph-properties fo:margin-bottom="0in" style:line-height-at-least="0.2291in" fo:background-color="#FFFFFF"/>
      <style:text-properties style:font-name-asian="Times New Roman" style:font-name-complex="Helvetic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01" style:parent-style-name="Standard" style:family="paragraph">
      <style:paragraph-properties fo:text-align="justify" fo:margin-bottom="0.2083in" style:line-height-at-least="0.25in" fo:background-color="#FFFFFF"/>
      <style:text-properties style:font-name-asian="Times New Roman" style:font-name-complex="Helvetica" fo:font-weight="bold" style:font-weight-asian="bold" style:font-weight-complex="bold" fo:color="#000000" fo:font-size="12pt" style:font-size-asian="12pt" style:font-size-complex="12pt" style:language-asian="es" style:country-asian="ES"/>
    </style:style>
    <style:style style:name="P102" style:parent-style-name="Standard" style:family="paragraph">
      <style:paragraph-properties fo:text-align="justify" fo:margin-bottom="0.2083in" style:line-height-at-least="0.25in" fo:background-color="#FFFFFF"/>
    </style:style>
    <style:style style:name="T103" style:parent-style-name="Fuentedepárrafopredeter." style:family="text">
      <style:text-properties style:font-name-asian="Times New Roman" style:font-name-complex="Helvetica" fo:font-weight="bold" style:font-weight-asian="bold" style:font-weight-complex="bold" fo:color="#000000" fo:font-size="12pt" style:font-size-asian="12pt" style:font-size-complex="12pt" style:language-asian="es" style:country-asian="ES"/>
    </style:style>
    <style:style style:name="T104"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105" style:parent-style-name="Standard" style:family="paragraph">
      <style:paragraph-properties fo:text-align="justify" fo:margin-bottom="0.2083in" style:line-height-at-least="0.25in" fo:background-color="#FFFFFF"/>
    </style:style>
    <style:style style:name="T106"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T107"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T108" style:parent-style-name="Fuentedepárrafopredeter." style:family="text">
      <style:text-properties style:font-name-asian="Times New Roman" style:font-name-complex="Helvetica" fo:color="#000000" style:text-position="super 66.6%" fo:font-size="12pt" style:font-size-asian="12pt" style:font-size-complex="12pt" style:language-asian="es" style:country-asian="ES"/>
    </style:style>
    <style:style style:name="T109"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110" style:parent-style-name="Standard" style:family="paragraph">
      <style:paragraph-properties fo:text-align="justify" fo:margin-bottom="0.2083in" style:line-height-at-least="0.25in" fo:background-color="#FFFFFF"/>
    </style:style>
    <style:style style:name="T111"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T112" style:parent-style-name="Fuentedepárrafopredeter." style:family="text">
      <style:text-properties style:font-name-asian="Times New Roman" style:font-name-complex="Helvetica" fo:font-weight="bold" style:font-weight-asian="bold" style:font-weight-complex="bold" fo:color="#000000" fo:font-size="12pt" style:font-size-asian="12pt" style:font-size-complex="12pt" style:language-asian="es" style:country-asian="ES"/>
    </style:style>
    <style:style style:name="T113"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T114"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115" style:parent-style-name="Standard" style:family="paragraph">
      <style:paragraph-properties fo:text-align="justify" fo:margin-bottom="0.2083in" style:line-height-at-least="0.25in" fo:background-color="#FFFFFF"/>
    </style:style>
    <style:style style:name="T116"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T117" style:parent-style-name="Fuentedepárrafopredeter." style:family="text">
      <style:text-properties style:font-name-asian="Times New Roman" style:font-name-complex="Helvetica" fo:color="#000000" style:text-position="super 66.6%" fo:font-size="12pt" style:font-size-asian="12pt" style:font-size-complex="12pt" style:language-asian="es" style:country-asian="ES"/>
    </style:style>
    <style:style style:name="T118" style:parent-style-name="Fuentedepárrafopredeter." style:family="text">
      <style:text-properties style:font-name-asian="Times New Roman" style:font-name-complex="Helvetica" fo:color="#000000" fo:font-size="12pt" style:font-size-asian="12pt" style:font-size-complex="12pt" style:language-asian="es" style:country-asian="ES"/>
    </style:style>
    <style:style style:name="P119" style:parent-style-name="Standard" style:family="paragraph">
      <style:paragraph-properties fo:text-align="justify" fo:margin-bottom="0.2083in" style:line-height-at-least="0.25in" fo:background-color="#FFFFFF"/>
      <style:text-properties style:font-name-asian="Times New Roman" style:font-name-complex="Helvetica" fo:font-weight="bold" style:font-weight-asian="bold" style:font-weight-complex="bold" fo:color="#000000" fo:font-size="12pt" style:font-size-asian="12pt" style:font-size-complex="12pt" style:language-asian="es" style:country-asian="ES"/>
    </style:style>
    <style:style style:name="P120" style:parent-style-name="Standard"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21" style:parent-style-name="Standard"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22" style:parent-style-name="Standard"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23" style:parent-style-name="Standard" style:family="paragraph">
      <style:paragraph-properties fo:text-align="justify" fo:margin-bottom="0.2083in" style:line-height-at-least="0.25in" fo:background-color="#FFFFFF"/>
      <style:text-properties style:font-name-asian="Times New Roman" style:font-name-complex="Helvetica" fo:font-weight="bold" style:font-weight-asian="bold" style:font-weight-complex="bold" fo:color="#000000" fo:font-size="12pt" style:font-size-asian="12pt" style:font-size-complex="12pt" style:language-asian="es" style:country-asian="ES"/>
    </style:style>
    <style:style style:name="P124" style:parent-style-name="Standard"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25" style:parent-style-name="Standard" style:list-style-name="LFO22"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26" style:parent-style-name="Standard" style:list-style-name="LFO22"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27" style:parent-style-name="Standard" style:list-style-name="LFO22"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28" style:parent-style-name="Standard" style:list-style-name="LFO22"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29" style:parent-style-name="Standard"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30" style:parent-style-name="Standard" style:list-style-name="LFO22"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31" style:parent-style-name="Standard" style:list-style-name="LFO22"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32" style:parent-style-name="Standard" style:list-style-name="LFO22"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33" style:parent-style-name="Standard" style:list-style-name="LFO22"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34" style:parent-style-name="Standard" style:list-style-name="LFO22"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35" style:parent-style-name="Standard" style:list-style-name="LFO22"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36" style:parent-style-name="Standard" style:list-style-name="LFO22"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37" style:parent-style-name="Standard"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38" style:parent-style-name="Standard" style:family="paragraph">
      <style:paragraph-properties fo:text-align="justify" fo:margin-bottom="0.2083in" style:line-height-at-least="0.25in" fo:background-color="#FFFFFF"/>
      <style:text-properties style:font-name-asian="Times New Roman" style:font-name-complex="Helvetica" fo:font-weight="bold" style:font-weight-asian="bold" style:font-weight-complex="bold" fo:color="#000000" fo:font-size="12pt" style:font-size-asian="12pt" style:font-size-complex="12pt" style:language-asian="es" style:country-asian="ES"/>
    </style:style>
    <style:style style:name="P139" style:parent-style-name="Standard"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40" style:parent-style-name="Standard" style:family="paragraph">
      <style:paragraph-properties fo:text-align="justify" fo:margin-bottom="0.2083in" style:line-height-at-least="0.25in" fo:background-color="#FFFFFF"/>
      <style:text-properties style:font-name-asian="Times New Roman" style:font-name-complex="Helvetica" fo:font-weight="bold" style:font-weight-asian="bold" style:font-weight-complex="bold" fo:font-style="italic" style:font-style-asian="italic" style:font-style-complex="italic" fo:color="#000000" fo:font-size="12pt" style:font-size-asian="12pt" style:font-size-complex="12pt" style:language-asian="es" style:country-asian="ES"/>
    </style:style>
    <style:style style:name="P141" style:parent-style-name="Standard"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42" style:parent-style-name="Standard"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43" style:parent-style-name="Standard"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44" style:parent-style-name="Standard"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45" style:parent-style-name="Standard"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46" style:parent-style-name="Standard"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47" style:parent-style-name="Standard"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48" style:parent-style-name="Standard" style:family="paragraph">
      <style:paragraph-properties fo:text-align="justify" fo:margin-bottom="0.2083in" style:line-height-at-least="0.25in" fo:background-color="#FFFFFF"/>
      <style:text-properties style:font-name-asian="Times New Roman" style:font-name-complex="Helvetica" fo:color="#000000" fo:font-size="12pt" style:font-size-asian="12pt" style:font-size-complex="12pt" style:language-asian="es" style:country-asian="ES"/>
    </style:style>
    <style:style style:name="P149" style:parent-style-name="Textbody" style:family="paragraph">
      <style:paragraph-properties fo:text-align="justify" fo:margin-bottom="0in"/>
      <style:text-properties fo:color="#000000" fo:font-size="12pt" style:font-size-asian="12pt" style:font-size-complex="12pt"/>
    </style:style>
    <style:style style:name="P150" style:parent-style-name="Textbody" style:family="paragraph">
      <style:paragraph-properties fo:margin-bottom="0.1041in"/>
    </style:style>
    <style:style style:name="T151" style:parent-style-name="StrongEmphasis" style:family="text">
      <style:text-properties fo:color="#000000" fo:font-size="12pt" style:font-size-asian="12pt" style:font-size-complex="12pt" style:text-underline-type="single" style:text-underline-style="solid" style:text-underline-width="auto" style:text-underline-mode="continuous"/>
    </style:style>
    <style:style style:name="T152" style:parent-style-name="Fuentedepárrafopredeter." style:family="text">
      <style:text-properties fo:color="#000000" fo:font-size="12pt" style:font-size-asian="12pt" style:font-size-complex="12pt"/>
    </style:style>
    <style:style style:name="T153" style:parent-style-name="Fuentedepárrafopredeter." style:family="text">
      <style:text-properties fo:color="#000000" fo:font-size="12pt" style:font-size-asian="12pt" style:font-size-complex="12pt"/>
    </style:style>
    <style:style style:name="T154" style:parent-style-name="Fuentedepárrafopredeter." style:family="text">
      <style:text-properties fo:color="#000000" fo:font-size="12pt" style:font-size-asian="12pt" style:font-size-complex="12pt"/>
    </style:style>
    <style:style style:name="T155" style:parent-style-name="Fuentedepárrafopredeter." style:family="text">
      <style:text-properties fo:color="#000000" fo:font-size="12pt" style:font-size-asian="12pt" style:font-size-complex="12pt"/>
    </style:style>
    <style:style style:name="T156" style:parent-style-name="Fuentedepárrafopredeter." style:family="text">
      <style:text-properties fo:color="#000000" fo:font-size="12pt" style:font-size-asian="12pt" style:font-size-complex="12pt"/>
    </style:style>
    <style:style style:name="P157" style:parent-style-name="Textbody" style:family="paragraph">
      <style:paragraph-properties fo:margin-bottom="0.1041in"/>
      <style:text-properties fo:color="#000000" fo:font-size="12pt" style:font-size-asian="12pt" style:font-size-complex="12pt"/>
    </style:style>
    <style:style style:name="P158" style:parent-style-name="Textbody" style:family="paragraph">
      <style:paragraph-properties fo:margin-bottom="0.1041in"/>
      <style:text-properties fo:color="#000000" fo:font-size="12pt" style:font-size-asian="12pt" style:font-size-complex="12pt"/>
    </style:style>
    <style:style style:name="P159" style:parent-style-name="Textbody" style:family="paragraph">
      <style:paragraph-properties fo:margin-bottom="0.1041in"/>
      <style:text-properties fo:color="#000000" fo:font-size="12pt" style:font-size-asian="12pt" style:font-size-complex="12pt"/>
    </style:style>
    <style:style style:name="P160" style:parent-style-name="Textbody" style:family="paragraph">
      <style:paragraph-properties fo:margin-bottom="0.1041in"/>
      <style:text-properties fo:color="#000000" fo:font-size="12pt" style:font-size-asian="12pt" style:font-size-complex="12pt"/>
    </style:style>
    <style:style style:name="P161" style:parent-style-name="Textbody" style:family="paragraph">
      <style:paragraph-properties fo:margin-bottom="0.1041in"/>
      <style:text-properties fo:color="#000000" fo:font-size="12pt" style:font-size-asian="12pt" style:font-size-complex="12pt"/>
    </style:style>
    <style:style style:name="P162" style:parent-style-name="Textbody" style:family="paragraph">
      <style:paragraph-properties fo:margin-bottom="0.1041in"/>
      <style:text-properties style:font-name-asian="Times New Roman" style:font-name-complex="Helvetica" fo:color="#000000" fo:font-size="12pt" style:font-size-asian="12pt" style:font-size-complex="12pt" style:language-asian="es" style:country-asian="ES"/>
    </style:style>
    <style:style style:name="P163" style:parent-style-name="Standard" style:family="paragraph">
      <style:paragraph-properties fo:margin-bottom="0in" style:line-height-at-least="0.2291in" fo:background-color="#FFFFFF"/>
      <style:text-properties style:font-name-asian="Times New Roman" style:font-name-complex="Helvetic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64" style:parent-style-name="Standard" style:family="paragraph">
      <style:paragraph-properties fo:margin-bottom="0in" style:line-height-at-least="0.2291in" fo:background-color="#FFFFFF"/>
      <style:text-properties style:font-name-asian="Times New Roman" style:font-name-complex="Helvetic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65" style:parent-style-name="Standard" style:list-style-name="WWNum5"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166" style:parent-style-name="Standard" style:list-style-name="WWNum6"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167" style:parent-style-name="Standard" style:list-style-name="WWNum7"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168" style:parent-style-name="Standard" style:list-style-name="WWNum8"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169" style:parent-style-name="Standard" style:family="paragraph">
      <style:paragraph-properties fo:text-align="justify" fo:margin-top="0.0694in" fo:margin-bottom="0.0694in" style:line-height-at-least="0.25in" fo:margin-left="0.1875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170" style:parent-style-name="Standard" style:family="paragraph">
      <style:paragraph-properties fo:margin-bottom="0in" style:line-height-at-least="0.2291in" fo:background-color="#FFFFFF"/>
      <style:text-properties style:font-name-asian="Times New Roman" style:font-name-complex="Helvetic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71" style:parent-style-name="Standard" style:list-style-name="WWNum9"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172" style:parent-style-name="Standard" style:list-style-name="WWNum10"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173" style:parent-style-name="Standard" style:list-style-name="WWNum11"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174" style:parent-style-name="Standard" style:list-style-name="WWNum12"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175" style:parent-style-name="Standard" style:list-style-name="WWNum13"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176" style:parent-style-name="Standard" style:list-style-name="WWNum13" style:family="paragraph">
      <style:paragraph-properties fo:text-align="justify" fo:margin-top="0.0694in" fo:margin-bottom="0.0694in" style:line-height-at-least="0.25in" fo:margin-left="0.1875in" fo:text-indent="0in" fo:background-color="#FFFFFF">
        <style:tab-stops/>
      </style:paragraph-properties>
      <style:text-properties style:font-name-asian="Times New Roman" style:font-name-complex="Helvetica" fo:color="#000000" fo:font-size="12pt" style:font-size-asian="12pt" style:font-size-complex="12pt" style:language-asian="es" style:country-asian="ES"/>
    </style:style>
    <style:style style:name="P177" style:parent-style-name="Standard" style:family="paragraph">
      <style:paragraph-properties fo:margin-bottom="0.3437in" style:line-height-at-least="0.3333in" fo:background-color="#FFFFFF"/>
      <style:text-properties fo:color="#000000" fo:font-size="12pt" style:font-size-asian="12pt" style:font-size-complex="12pt"/>
    </style:style>
    <style:style style:name="P178" style:parent-style-name="Standard" style:family="paragraph">
      <style:paragraph-properties fo:margin-bottom="0.3437in" style:line-height-at-least="0.3333in" fo:background-color="#FFFFFF"/>
      <style:text-properties fo:color="#000000" fo:font-size="12pt" style:font-size-asian="12pt" style:font-size-complex="12pt"/>
    </style:style>
    <style:style style:name="P179" style:parent-style-name="Standard" style:family="paragraph">
      <style:paragraph-properties fo:margin-bottom="0.3437in" style:line-height-at-least="0.3333in" fo:background-color="#FFFFFF"/>
      <style:text-properties fo:color="#000000" fo:font-size="12pt" style:font-size-asian="12pt" style:font-size-complex="12pt"/>
    </style:style>
    <style:style style:name="P180" style:parent-style-name="Standard" style:family="paragraph">
      <style:paragraph-properties fo:margin-bottom="0.3437in" style:line-height-at-least="0.3333in" fo:background-color="#FFFFFF"/>
      <style:text-properties fo:color="#000000" fo:font-size="12pt" style:font-size-asian="12pt" style:font-size-complex="12pt"/>
    </style:style>
    <style:style style:name="P181" style:parent-style-name="Standard" style:family="paragraph">
      <style:paragraph-properties fo:margin-bottom="0.3437in" style:line-height-at-least="0.3333in" fo:background-color="#FFFFFF"/>
      <style:text-properties fo:color="#000000" fo:font-size="12pt" style:font-size-asian="12pt" style:font-size-complex="12pt"/>
    </style:style>
    <style:style style:name="TableColumn183" style:family="table-column">
      <style:table-column-properties style:column-width="5.9055in" style:use-optimal-column-width="false"/>
    </style:style>
    <style:style style:name="Table182" style:family="table">
      <style:table-properties style:width="5.9055in" fo:margin-left="0in" table:align="left"/>
    </style:style>
    <style:style style:name="TableRow184" style:family="table-row">
      <style:table-row-properties style:use-optimal-row-height="false"/>
    </style:style>
    <style:style style:name="TableCell185" style:family="table-cell">
      <style:table-cell-properties fo:border="0.0937in double #000000" style:border-line-width="0.0312in 0.0312in 0.0312in" style:writing-mode="lr-tb" fo:padding-top="0.0381in" fo:padding-left="0.0381in" fo:padding-bottom="0.0381in" fo:padding-right="0.0381in"/>
    </style:style>
    <style:style style:name="P186" style:parent-style-name="TableContents" style:family="paragraph">
      <style:paragraph-properties fo:text-align="center"/>
      <style:text-properties fo:font-size="40pt" style:font-size-asian="40pt" style:font-size-complex="40pt"/>
    </style:style>
    <style:style style:name="P187" style:parent-style-name="TableContents" style:family="paragraph">
      <style:paragraph-properties fo:text-align="center"/>
      <style:text-properties fo:font-size="26pt" style:font-size-asian="26pt" style:font-size-complex="26pt"/>
    </style:style>
    <style:style style:name="P188" style:parent-style-name="TableContents" style:family="paragraph">
      <style:paragraph-properties fo:text-align="center"/>
      <style:text-properties fo:font-size="12pt" style:font-size-asian="12pt" style:font-size-complex="12pt"/>
    </style:style>
    <style:style style:name="P189" style:parent-style-name="Standard" style:family="paragraph">
      <style:paragraph-properties fo:margin-bottom="0.3437in" style:line-height-at-least="0.3333in" fo:background-color="#FFFFFF"/>
      <style:text-properties fo:color="#000000" fo:font-size="12pt" style:font-size-asian="12pt" style:font-size-complex="12pt"/>
    </style:style>
    <style:style style:name="P190" style:parent-style-name="Standard" style:family="paragraph">
      <style:paragraph-properties fo:text-align="center" fo:margin-bottom="0.3437in" style:line-height-at-least="0.3333in" fo:background-color="#FFFFFF"/>
      <style:text-properties fo:color="#000000" fo:font-size="48pt" style:font-size-asian="48pt" style:font-size-complex="48pt"/>
    </style:style>
  </office:automatic-styles>
  <office:body>
    <office:text text:use-soft-page-breaks="true">
      <text:p text:style-name="P1"/>
      <text:p text:style-name="P3"/>
      <text:list text:style-name="WWNum1" text:continue-numbering="true">
        <text:list-item>
          <text:list>
            <text:list-item>
              <text:p text:style-name="P4"><text:a xlink:href="https://www.alcantarilla.es/servicios/farmacias-de-guardia/" office:target-frame-name="_top" xlink:show="replace"><text:span text:style-name="T5">Farmacias de Guardia</text:span></text:a></text:p>
            </text:list-item>
            <text:list-item>
              <text:p text:style-name="P6"><text:a xlink:href="https://sms.carm.es/cmap/iniciarReserva.do" office:target-frame-name="_top" xlink:show="replace"><text:span text:style-name="T7">Cita Previa SMS</text:span></text:a></text:p>
            </text:list-item>
            <text:list-item>
              <text:p text:style-name="P8"><text:a xlink:href="https://www.alcantarilla.es/servicios/ecoparque-movil/" office:target-frame-name="_top" xlink:show="replace"><text:span text:style-name="T9">Ecoparque Móvil</text:span></text:a></text:p>
            </text:list-item>
            <text:list-item>
              <text:p text:style-name="P10"><text:a xlink:href="https://www.alcantarilla.es/servicios/buzon-digital/" office:target-frame-name="_top" xlink:show="replace"><text:span text:style-name="T11">Buzón Ciudadano</text:span></text:a></text:p>
            </text:list-item>
            <text:list-item>
              <text:p text:style-name="P12"><text:a xlink:href="https://www.alcantarilla.es/servicios/telefonos-de-interes/" office:target-frame-name="_top" xlink:show="replace"><text:span text:style-name="T13">Teléfon</text:span><text:span text:style-name="T14">os de interés</text:span></text:a></text:p>
            </text:list-item>
          </text:list>
        </text:list-item>
      </text:list>
      <text:p text:style-name="P15">Carta de Servicios de Educación</text:p>
      <text:p text:style-name="P16">El Servicio de Educación tiene como objetivo fundamental apoyar y vigilar el cumplimiento de la escolarización obligatoria, de 6 a 16 años. Su interés, además, es la formación, apoyo y orientación a las familias y la población en general para una mejor cualificación que proporcione mayores opciones de futuro con capacidad de adaptación a las demandas de la sociedad actual.</text:p>
      <text:p text:style-name="P17">1.-EL NEGOCIADO DE EDUCACIÓN PRETENDE:</text:p>
      <text:list text:style-name="WWNum3">
        <text:list-item>
          <text:p text:style-name="P18">Facilitar la escolarización de la población de este<text:s/>municipio de San Pedro del Pinatar, de 3 a 16 años.</text:p>
        </text:list-item>
        <text:list-item>
          <text:p text:style-name="P19">Colaborar en la conciliación de la vida familiar, a través de la Escuela Infantil Municipal.</text:p>
        </text:list-item>
        <text:list-item>
          <text:p text:style-name="P20">Potenciar la comunidad educativa de San Pedro del Pinatar para la mejora de la calidad en la educación, facilitando canales de comunicación adecuada Centros Escolares-Administración Local, para la optimización de recursos.</text:p>
        </text:list-item>
        <text:list-item>
          <text:p text:style-name="P21">Intervención familiar directa para la reducción del absentismo y abandono escolar.</text:p>
        </text:list-item>
        <text:list-item>
          <text:p text:style-name="P22">Diversificar la actuación municipal dirigida a la población<text:s/>escolar, evitando la burocratización.</text:p>
        </text:list-item>
        <text:list-item>
          <text:p text:style-name="P23">Actualizar la formación a la población a partir de 16 años que abandonan el sistema educativo sin titular y/o desean mejorar su cualificación.</text:p>
        </text:list-item>
        <text:list-item>
          <text:p text:style-name="P24">Complementar la formación a través de <text:s/>la Universidad Popular.</text:p>
        </text:list-item>
        <text:list-item>
          <text:p text:style-name="P25">Conveniar con otras administraciones, asociaciones y empresas.</text:p>
        </text:list-item>
      </text:list>
      <text:p text:style-name="P26"/>
      <text:p text:style-name="P27">2.- NORMATIVA:</text:p>
      <text:list text:style-name="WWNum4">
        <text:list-item>
          <text:p text:style-name="P28"><text:span text:style-name="T29">Declaración Universal de los Derechos Humanos de 1948</text:span><text:span text:style-name="T30">, en su art. 26 establece que toda persona tiene derecho a la educación.</text:span></text:p>
        </text:list-item>
        <text:list-item>
          <text:p text:style-name="P31"><text:span text:style-name="T32">Constitución Española, en su art. 27</text:span><text:span text:style-name="T33">, el derecho de todos los<text:s/></text:span><text:span text:style-name="T34">ciudadanos a la educación.</text:span></text:p>
        </text:list-item>
        <text:list-item>
          <text:p text:style-name="P35"><text:span text:style-name="T36">Decreto 359/2009, de 30 de octubre</text:span><text:span text:style-name="T37">, se establece y se regula la respuesta educativa a la diversidad del alumnado en esta Comunidad Autónoma de Murcia</text:span></text:p>
        </text:list-item>
        <text:list-item>
          <text:p text:style-name="P38"><text:span text:style-name="T39">Ley 3/1995, de 21 de marzo,<text:s/></text:span><text:span text:style-name="T40">de la Infancia de la Región de Murcia, establece en</text:span><text:span text:style-name="T41"><text:s/>su art. 10 que todo niño tiene derecho a la educación. Para ello la CARM, colaborará con las administraciones locales y educativas</text:span></text:p>
        </text:list-item>
      </text:list>
      <text:p text:style-name="P42"/>
      <text:list text:style-name="WWNum4" text:continue-numbering="true">
        <text:list-item>
          <text:p text:style-name="P43"><text:span text:style-name="T44">Programa Regional de Prevención, Seguimiento y Control del Absentismo Escolar y Reducción del Abandono Escolar</text:span><text:span text:style-name="T45">, 9 noviembre</text:span><text:span text:style-name="T46"><text:s/>2012.</text:span></text:p>
        </text:list-item>
        <text:list-item>
          <text:p text:style-name="P47"><text:span text:style-name="T48">II Plan Regional de Prevención Seguimiento y Control del Absentismo y Abandono Escolar,</text:span><text:span text:style-name="T49"><text:s/>resolución 8 octubre de 2013, clarifica y nombra a los Ayuntamientos como agentes fundamentales de atención educativa.</text:span></text:p>
        </text:list-item>
        <text:list-item>
          <text:p text:style-name="P50">Plan Municipal de Absentismo Escolar del Excmo. Ayuntamiento de San Pedro del Pinatar.</text:p>
        </text:list-item>
        <text:list-item>
          <text:p text:style-name="P51">Ley de Procedimiento Administrativo Común 30/92 de 26 de noviembre de Régimen Jurídico de las Administraciones Públicas y del Procedimiento administrativo común</text:p>
        </text:list-item>
        <text:list-item>
          <text:p text:style-name="P52"><text:span text:style-name="T53">Ley de Bases de Régimen Local 7/1985 de 2 de abril</text:span><text:span text:style-name="T54">, señala en su art. 25.2,<text:s/></text:span><text:span text:style-name="T55">atribuye competencias a los ayuntamientos para participar la educación obligatoria.</text:span></text:p>
        </text:list-item>
        <text:list-item>
          <text:p text:style-name="P56">Ley 2/2006 de 3 de mayo . Competencias Municipales en los Centros educativos.</text:p>
        </text:list-item>
        <text:list-item>
          <text:p text:style-name="P57"><text:span text:style-name="T58">Orden</text:span><text:span text:style-name="T59"><text:s/>15 de febrero de 2007 de la Consejería de Educación y Cultura<text:s/></text:span><text:span text:style-name="T60">por la que se modifica el texto de la orden de 22 de noviembre de 2004, por la que se regulan la composición y el procedimiento de elección de los Consejos escolares de los Institutos de Educación secundaria.</text:span></text:p>
        </text:list-item>
        <text:list-item>
          <text:p text:style-name="P61"><text:span text:style-name="T62">Orden<text:s/></text:span><text:span text:style-name="T63">de 4 de Junio de 2014 por la que se regul</text:span><text:span text:style-name="T64">a la admisión de alumnos en escuelas infantiles de primer ciclo de educación infantil dependientes de la consejería competente en materia de educación y en escuelas infantiles municipales creadas en el marco del plan Educa3.</text:span></text:p>
        </text:list-item>
        <text:list-item>
          <text:p text:style-name="P65"><text:span text:style-name="T66">Orden</text:span><text:span text:style-name="T67"><text:s/>9 de noviembre de 2009 de</text:span><text:span text:style-name="T68"><text:s/>la consejería de política social mujer e inmigración por la que se establecen las bases reguladoras de la concesión de subvenciones a los ayuntamientos de la región de murcia para la prestación de servicios destinados a la conciliación de la vida personal</text:span><text:span text:style-name="T69"><text:s/>laboral y familiar.</text:span></text:p>
        </text:list-item>
        <text:list-item>
          <text:p text:style-name="P70"><text:span text:style-name="T71">Ley<text:s/></text:span><text:span text:style-name="T72">38/2003 de 17 de noviembre general de Subvenciones.</text:span></text:p>
        </text:list-item>
        <text:list-item>
          <text:p text:style-name="P73"><text:span text:style-name="T74">Ordenanza<text:s/></text:span><text:span text:style-name="T75">reguladora del precio público de las actividades de la Concejalía de Educación del Excmo. Ayuntamiento de San Pedro del Pinatar.</text:span></text:p>
        </text:list-item>
        <text:list-item>
          <text:p text:style-name="P76"><text:span text:style-name="T77">Reglamento</text:span><text:span text:style-name="T78"><text:s/>Interno Consejo Escolar Munic</text:span><text:span text:style-name="T79">ipal.</text:span></text:p>
        </text:list-item>
        <text:list-item>
          <text:p text:style-name="P80"><text:span text:style-name="T81">Estatutos</text:span><text:span text:style-name="T82"><text:s/>reguladores del Organismo Autónomo Universidad Popular de San Pedro del Pinatar.</text:span></text:p>
        </text:list-item>
        <text:list-item>
          <text:p text:style-name="P83"><text:span text:style-name="T84">Convenio</text:span><text:span text:style-name="T85"><text:s/>Banco de Libros Municipal.</text:span></text:p>
        </text:list-item>
        <text:list-item>
          <text:p text:style-name="P86"><text:span text:style-name="T87">Convenio<text:s/></text:span><text:span text:style-name="T88">con FAGA.</text:span></text:p>
        </text:list-item>
        <text:list-item>
          <text:p text:style-name="P89"><text:span text:style-name="T90">Convenio</text:span><text:span text:style-name="T91"><text:s/>con la Universidad Internacional del Mar. Universidad de Murcia.</text:span></text:p>
        </text:list-item>
        <text:list-item>
          <text:p text:style-name="P92"><text:span text:style-name="T93">Convenio</text:span><text:span text:style-name="T94"><text:s/>con Educación de Adu</text:span><text:span text:style-name="T95">ltos. Aula Mentor.</text:span></text:p>
        </text:list-item>
        <text:list-item>
          <text:p text:style-name="P96"><text:span text:style-name="T97">Contratos</text:span><text:span text:style-name="T98">.</text:span></text:p>
        </text:list-item>
      </text:list>
      <text:p text:style-name="P99"/>
      <text:p text:style-name="P100">3 – SERVICIOS QUE OFRECE LA CONCEJALÍA DE EDUCACIÓN:</text:p>
      <text:p text:style-name="P101"/>
      <text:p text:style-name="P102"><text:span text:style-name="T103">- Escuela de Educación Infantil Municipal “Los Pescadores”<text:s/></text:span><text:span text:style-name="T104">ubicada en C/ Antonio Carrillo nº2.</text:span></text:p>
      <text:soft-page-break/>
      <text:p text:style-name="P105"><text:span text:style-name="T106">Centro de titularidad municipal, gestionado por empresa privada con<text:s/></text:span><text:span text:style-name="T107">seguimiento de Comisión Municipal. Procesos de admisión alumnos anual. Creada para la mejora de la conciliación familiar, imparte el 1</text:span><text:span text:style-name="T108">er</text:span><text:span text:style-name="T109"><text:s/>Ciclo de Educación Infantil.</text:span></text:p>
      <text:p text:style-name="P110"><text:span text:style-name="T111">-<text:s/></text:span><text:span text:style-name="T112">Centro de Atención a la Infancia Municipal “El Palmeral”</text:span><text:span text:style-name="T113"><text:s/>ubicado Avda. Alcalde Jose Mª T</text:span><text:span text:style-name="T114">árraga.</text:span></text:p>
      <text:p text:style-name="P115"><text:span text:style-name="T116">Centro de titularidad municipal, gestionado por empresa privada con seguimiento de Comisión Municipal. Procesos de admisión alumnos anual. Creada para la mejora de la conciliación familiar, imparte el 1</text:span><text:span text:style-name="T117">er</text:span><text:span text:style-name="T118"><text:s/>Ciclo de Educación Infantil.</text:span></text:p>
      <text:p text:style-name="P119">- Escolarización Educación Infantil, Primaria, Secundaria, FP Básica y Ciclos Formativos:</text:p>
      <text:p text:style-name="P120">- En coordinación con la Consejería de Educación para la actualización anual de menores que inician su escolarización, para una mejor planificación, información, orientación y asesoramiento a las familias en la gestión de escolarización, plazos, documentación en las fases ordinarias, extraordinarias y permanente, para los Centros Públicos y Concertados de San Pedro del Pinatar. Tutelando especialmente a las familias con dificultades<text:s/>sociales, en este proceso.</text:p>
      <text:p text:style-name="P121">- Apoyo a las Comisiones de Escolarización de Primer y Segundo ciclo de Educación Infantil, Primaria y Secundaria.</text:p>
      <text:p text:style-name="P122">- Al inicio de cada curso escolar, planificación de reuniones con todos la dirección de todos los Centros Escolares y Ampas, cuyo objetivo prioritario es el establecimiento de canales fluidos de comunicación que faciliten la optimización de recursos. Presentación oferta socio-educativa anual.</text:p>
      <text:p text:style-name="P123">- Plan Municipal de Absentismo Escolar:</text:p>
      <text:p text:style-name="P124">La Concejalía de Educación trabaja<text:s/>para la prevención, control, intervención y seguimiento del absentismo y abandono escolar desde el año 2008. A través de nuestro Plan Municipal, se pretende conseguir la plena escolarización de todos los menores en edad escolar obligatoria, así como garantizar la asistencia al centro educativo de forma continuada, siéndo las áreas de actuación las siguientes:</text:p>
      <text:soft-page-break/>
      <text:list text:style-name="LFO22" text:continue-numbering="true">
        <text:list-item>
          <text:p text:style-name="P125">ÁREA DE PREVENCIÓN</text:p>
        </text:list-item>
        <text:list-item>
          <text:p text:style-name="P126">ÁREA DE SEGUIMIENTO INTERVENCIÓN Y CONTROL.</text:p>
        </text:list-item>
        <text:list-item>
          <text:p text:style-name="P127">ÁREA DE COORDINACION Y FORMACIÓN.</text:p>
        </text:list-item>
        <text:list-item>
          <text:p text:style-name="P128">ÁREA DE ANÁLISIS Y EVALUACIÓN.</text:p>
        </text:list-item>
      </text:list>
      <text:p text:style-name="P129">Igualmente el Plan Municipal de Absentismo cuenta con una serie de herramientas para poder ejecutarlo y así optimizar los recursos municipales disponibles:</text:p>
      <text:list text:style-name="LFO22" text:continue-numbering="true">
        <text:list-item>
          <text:p text:style-name="P130">PRAE, (Plan Regional de Absentismo Escolar)</text:p>
        </text:list-item>
        <text:list-item>
          <text:p text:style-name="P131">COMISIÓN GENERAL DE ABSENTISMO.</text:p>
        </text:list-item>
        <text:list-item>
          <text:p text:style-name="P132">COMISIÓN TÉCNICA DE ABSENTISMO.</text:p>
        </text:list-item>
        <text:list-item>
          <text:p text:style-name="P133">POLICÍA TUTOR.</text:p>
        </text:list-item>
        <text:list-item>
          <text:p text:style-name="P134">OTROS:</text:p>
          <text:list text:continue-numbering="true">
            <text:list-item>
              <text:p text:style-name="P135">FIGURA DEL MEDIADOR EDUCADOR. ( Personal contratado a través de subvención).</text:p>
            </text:list-item>
            <text:list-item>
              <text:p text:style-name="P136">MEDIADOR GITANO.</text:p>
            </text:list-item>
          </text:list>
        </text:list-item>
      </text:list>
      <text:p text:style-name="P137">Desde su inicio se trabaja coordinadamente entre las Concejalías de Educación, Servicios Sociales, Turísmo, Festejos, Deportes, Juventud, Servicios<text:s/>Comunitarios, EOEP Comarcales y Seguridad Ciudadana.</text:p>
      <text:p text:style-name="P138">- Actividades lúdico-formativas en coordinación con otros servicios e instituciones:</text:p>
      <text:p text:style-name="P139">La Concejalía de Educación participa, colabora y divulga diferentes actividades lúdico-formativas dirigidas a la población escolar de Educación Primaria y Secundaria que tienen un tratamiento transversal de educación en valores, que se desarrollan cada curso escolar, como son:</text:p>
      <text:soft-page-break/>
      <text:p text:style-name="P140">- POLICÍA TUTOR:</text:p>
      <text:p text:style-name="P141">La Policía Local de San Pedro del Pinatar cuenta con la unidad especial de Policía Tutor que en coordinación con el Negociado de Educación, desempeña en los centros escolares múltiples tareas, siendo las siguientes:</text:p>
      <text:p text:style-name="P142">1.- DETECCIÓN DE CONDUCTAS ANTI-SOCIALES.</text:p>
      <text:p text:style-name="P143">2.- PREVENCIÓN Y CONTROL DE ABSENTISMO ESCOLAR.</text:p>
      <text:p text:style-name="P144">3.- DROGADICCIÓN Y LEGISLACIÓN A TENER EN CUENTA.</text:p>
      <text:p text:style-name="P145">4.- FOMENTO DE LA EDUCACIÓN CÍVICA.</text:p>
      <text:p text:style-name="P146">5.- ALERTAR DE PELIGROS DE INTERNET Y REDES SOCIALES.</text:p>
      <text:p text:style-name="P147">Oferta lúdico-formativa en el Parque de Educación Vial del municipio.</text:p>
      <text:p text:style-name="P148">La oferta formativa se amplía a Educación Secundaria, a demanda de los Centros Escolares.</text:p>
      <text:p text:style-name="P149"/>
      <text:p text:style-name="P150"><text:span text:style-name="T151">FUNCIONES DE LA CONCEJALÍA</text:span><text:span text:style-name="T152"><text:line-break/></text:span><text:span text:style-name="T153"><text:line-break/></text:span><text:span text:style-name="T154">1.- INFORMACIÓN DE CENTROS EDUCATIVOS DEL MUNICIPIO.</text:span><text:span text:style-name="T155"><text:line-break/></text:span><text:span text:style-name="T156">2.- EDUCACIÓN DE ADULTOS.</text:span></text:p>
      <text:p text:style-name="P157">3.- POLICIA TUTOR.<text:line-break/>4.- PLAN DE CONTROL DE ABSENTISMO.</text:p>
      <text:p text:style-name="P158">5.- UNIVERSIDAD INTERNACIONAL DEL MAR.<text:line-break/><text:line-break/>6.- CONSEJOS ESCOLARES.<text:line-break/><text:line-break/>7.- CONCEJO<text:s/>ESCOLAR MUNICIPAL.<text:line-break/><text:line-break/>8.- AMPAS<text:line-break/><text:line-break/><text:soft-page-break/>9.- CENTROS DE ATENCIÓN A LA INFANCIA.<text:line-break/><text:line-break/>10.- ESCUELA DE EDUCACIÓN INFANTIL.<text:line-break/><text:line-break/>11.-TRAMITACIÓN DE EXPEDIENTES.<text:line-break/><text:line-break/>12.- TRAMITACIÓN DE SOLICITUDES AL NEGOCIADO<text:line-break/><text:line-break/>13.- ACTIVIDADES EN LOS CENTROS EDUCATIVOS</text:p>
      <text:p text:style-name="P159"><text:tab/>a.- ESCUELAS DE VERANO.</text:p>
      <text:p text:style-name="P160"><text:tab/>b.- ACTIVIDADES A LO LARGO DEL CURSO ESCOLAR.<text:line-break/><text:line-break/><text:tab/>c.- CAMPAÑA CRECE EN SEGURIDAD.<text:line-break/><text:line-break/><text:tab/>d.- CONCIERTOS DIDÁCTICOS.<text:line-break/><text:line-break/><text:tab/>e.- VISITAS GUIADAS AL AYUNTAMIENTO</text:p>
      <text:p text:style-name="P161"><text:tab/>f.- ECOLIMPIA</text:p>
      <text:p text:style-name="P162"/>
      <text:p text:style-name="P163">4 - COMPROMISOS DE CALIDAD:</text:p>
      <text:p text:style-name="P164"/>
      <text:list text:style-name="WWNum5">
        <text:list-item>
          <text:p text:style-name="P165">La atención será directa y personalizada, en toda su amplia gama<text:s/>de emociones, procurando establecer una relación de compromiso institucional para la resolución de sus demandas.</text:p>
        </text:list-item>
      </text:list>
      <text:list text:style-name="WWNum6">
        <text:list-item>
          <text:p text:style-name="P166">Cuando la información demandada sea específica de otro área o competencia, se derivará al área y profesional correspondiente, previamente contactado e identificado para seguimiento.</text:p>
        </text:list-item>
      </text:list>
      <text:list text:style-name="WWNum7">
        <text:list-item>
          <text:p text:style-name="P167">Las peticiones, propuestas, quejas o reclamaciones de los usuarios de esta Concejalía serán atendidos por el personal de la misma para la subsanación y mejora del servicio, a la mayor inmediatez posible.</text:p>
        </text:list-item>
      </text:list>
      <text:list text:style-name="WWNum8">
        <text:list-item>
          <text:p text:style-name="P168">Las propuestas de mejora serán valoradas y consideradas para la prestación de un mejor servicio.</text:p>
        </text:list-item>
      </text:list>
      <text:p text:style-name="P169"/>
      <text:p text:style-name="P170">5 – UBICACIÓN DEL SERVICIO.</text:p>
      <text:list text:style-name="WWNum9">
        <text:list-item>
          <text:p text:style-name="P171">El Servicio Municipal de Educación está situado en la primera planta del Excmo. Ayuntamiento de San Pedro del Pinatar, sito en Plaza Luis<text:s/>Molina nº1.</text:p>
        </text:list-item>
      </text:list>
      <text:list text:style-name="WWNum10">
        <text:list-item>
          <text:p text:style-name="P172">El horario de atención al público será continuado de 8:30 <text:s/>a 14:30 horas.</text:p>
        </text:list-item>
      </text:list>
      <text:list text:style-name="WWNum11">
        <text:list-item>
          <text:p text:style-name="P173">Teléfono: 968 180 600. Ext. # 1112 - # 1113.</text:p>
        </text:list-item>
      </text:list>
      <text:list text:style-name="WWNum12">
        <text:list-item>
          <text:p text:style-name="P174">Correo electrónico: educacion@sanpedrodelpinatar.es</text:p>
        </text:list-item>
      </text:list>
      <text:list text:style-name="WWNum13">
        <text:list-item>
          <text:p text:style-name="P175">CONCEJAL DE EDUCACIÓN, FORMACIÓN, IGUALDAD Y CONSUMO</text:p>
          <text:list text:continue-numbering="true">
            <text:list-item>
              <text:p text:style-name="P176">Dª GUADALUPE GARCÍA<text:s/>OLIVER.</text:p>
            </text:list-item>
          </text:list>
        </text:list-item>
      </text:list>
      <text:p text:style-name="P177"/>
      <text:p text:style-name="P178"/>
      <text:p text:style-name="P179"/>
      <text:p text:style-name="P180"/>
      <text:p text:style-name="P181"/>
      <table:table table:style-name="Table182">
        <table:table-columns>
          <table:table-column table:style-name="TableColumn183"/>
        </table:table-columns>
        <table:table-row table:style-name="TableRow184">
          <table:table-cell table:style-name="TableCell185">
            <text:p text:style-name="P186">CARTA DE SERVICIOS</text:p>
            <text:p text:style-name="P187">CONCEJALÍA DE EDUCACIÓN</text:p>
            <text:p text:style-name="P188">EXCMO. AYUNTAMIENTO DE SAN PEDRO DEL PINATAR</text:p>
          </table:table-cell>
        </table:table-row>
      </table:table>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5 4 2 2 2 2 2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none" fo:background-color="transparent" style:wrap="none" fo:clip="rect(0in, 0in, 0in, 0in)" style:horizontal-rel="paragraph" style:vertical-rel="paragraph" style:horizontal-pos="left" style:vertical-pos="top" draw:luminance="0%" draw:contrast="0%" draw:image-opacity="100%"/>
    </style:style>
  </office:automatic-styles>
  <office:master-styles>
    <style:master-page style:name="MP0" style:page-layout-name="PL0">
      <style:header>
        <text:p text:style-name="Encabezado"><text:span text:style-name="T2"><draw:frame draw:z-index="251659264" draw:style-name="a0" draw:name="gráficos1" text:anchor-type="paragraph" svg:x="0in" svg:y="0in" svg:width="0.76929in" svg:height="0.78543in" style:rel-width="scale" style:rel-height="scale"><draw:image xlink:href="media/image1.jpg" xlink:type="simple" xlink:show="embed" xlink:actuate="onLoad"/><svg:title/><svg:desc/></draw:frame></text:span></text:p>
        <text:p text:style-name="Encabezado"><text:s text:c="27"/></text:p>
        <text:p text:style-name="Encabezado"><text:s text:c="118"/>CONCEJALÍA DE EDUCACIÓ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i</meta:initial-creator>
    <dc:creator>EVA MARIA GONZALEZ BUENO</dc:creator>
    <meta:creation-date>2017-06-20T11:26:00Z</meta:creation-date>
    <dc:date>2017-06-20T11:26:00Z</dc:date>
    <meta:print-date>2017-05-24T13:29: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0" meta:word-count="1576" meta:character-count="10224" meta:row-count="72" meta:non-whitespace-character-count="8668"/>
  </office:meta>
</office:document-meta>
</file>