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 fo:margin-left="0in" fo:text-indent="0in">
        <style:tab-stops/>
      </style:paragraph-properties>
    </style:style>
    <style:style style:name="P19" style:parent-style-name="Standard" style:list-style-name="LFO2" style:family="paragraph">
      <style:paragraph-properties fo:text-align="justify" fo:margin-left="0in" fo:text-indent="0in">
        <style:tab-stops/>
      </style:paragraph-properties>
    </style:style>
    <style:style style:name="P20" style:parent-style-name="Standard" style:list-style-name="LFO2" style:family="paragraph">
      <style:paragraph-properties fo:text-align="justify" fo:margin-left="0in" fo:text-indent="0in">
        <style:tab-stops/>
      </style:paragraph-properties>
    </style:style>
    <style:style style:name="P21" style:parent-style-name="Standard" style:list-style-name="LFO2" style:family="paragraph">
      <style:paragraph-properties fo:text-align="justify" fo:margin-left="0in" fo:text-indent="0in">
        <style:tab-stops/>
      </style:paragraph-properties>
    </style:style>
    <style:style style:name="P22" style:parent-style-name="Standard" style:list-style-name="LFO2" style:family="paragraph">
      <style:paragraph-properties fo:text-align="justify" fo:margin-left="0in" fo:text-indent="0in">
        <style:tab-stops/>
      </style:paragraph-properties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style:font-name="Calibri"/>
    </style:style>
    <style:style style:name="T34" style:parent-style-name="Fuentedepárrafopredeter." style:family="text">
      <style:text-properties style:font-name="Calibri"/>
    </style:style>
    <style:style style:name="T35" style:parent-style-name="Fuentedepárrafopredeter." style:family="text">
      <style:text-properties style:font-name="Calibri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Standard" style:list-style-name="LFO3" style:family="paragraph">
      <style:paragraph-properties fo:text-align="justify"/>
    </style:style>
    <style:style style:name="P40" style:parent-style-name="Standard" style:list-style-name="LFO3" style:family="paragraph">
      <style:paragraph-properties fo:text-align="justify"/>
    </style:style>
    <style:style style:name="P41" style:parent-style-name="Standard" style:list-style-name="LFO3" style:family="paragraph">
      <style:paragraph-properties fo:text-align="justify"/>
    </style:style>
    <style:style style:name="P42" style:parent-style-name="Standard" style:list-style-name="LFO3" style:family="paragraph">
      <style:paragraph-properties fo:text-align="justify"/>
    </style:style>
    <style:style style:name="P43" style:parent-style-name="Standard" style:list-style-name="LFO3" style:family="paragraph">
      <style:paragraph-properties fo:text-align="justify"/>
    </style:style>
    <style:style style:name="P44" style:parent-style-name="Standard" style:list-style-name="LFO3" style:family="paragraph">
      <style:paragraph-properties fo:text-align="justify"/>
    </style:style>
    <style:style style:name="P45" style:parent-style-name="Standard" style:list-style-name="LFO3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" style:list-style-name="LFO3" style:family="paragraph">
      <style:paragraph-properties fo:text-align="justify"/>
    </style:style>
    <style:style style:name="P48" style:parent-style-name="Standard" style:list-style-name="LFO3" style:family="paragraph">
      <style:paragraph-properties fo:text-align="justify"/>
    </style:style>
    <style:style style:name="P49" style:parent-style-name="Standard" style:list-style-name="LFO3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4" style:family="paragraph">
      <style:paragraph-properties fo:text-align="justify"/>
    </style:style>
    <style:style style:name="P54" style:parent-style-name="Standard" style:list-style-name="LFO4" style:family="paragraph">
      <style:paragraph-properties fo:text-align="justify"/>
    </style:style>
    <style:style style:name="P55" style:parent-style-name="Standard" style:list-style-name="LFO4" style:family="paragraph">
      <style:paragraph-properties fo:text-align="justify"/>
    </style:style>
    <style:style style:name="P56" style:parent-style-name="Standard" style:list-style-name="LFO4" style:family="paragraph">
      <style:paragraph-properties fo:text-align="justify"/>
    </style:style>
    <style:style style:name="P57" style:parent-style-name="Standard" style:list-style-name="LFO4" style:family="paragraph">
      <style:paragraph-properties fo:text-align="justify"/>
    </style:style>
    <style:style style:name="P58" style:parent-style-name="Standard" style:list-style-name="LFO4" style:family="paragraph">
      <style:paragraph-properties fo:text-align="justify"/>
    </style:style>
    <style:style style:name="P59" style:parent-style-name="Standard" style:list-style-name="LFO4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</style:style>
    <style:style style:name="P65" style:parent-style-name="Standard" style:list-style-name="LFO4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</style:style>
    <style:style style:name="P67" style:parent-style-name="Standard" style:list-style-name="LFO4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P73" style:parent-style-name="Standard" style:list-style-name="LFO4" style:family="paragraph">
      <style:paragraph-properties fo:text-align="justify"/>
    </style:style>
    <style:style style:name="P74" style:parent-style-name="Standard" style:list-style-name="LFO4" style:family="paragraph">
      <style:paragraph-properties fo:text-align="justify"/>
    </style:style>
    <style:style style:name="P75" style:parent-style-name="Standard" style:list-style-name="LFO4" style:family="paragraph">
      <style:paragraph-properties fo:text-align="justify"/>
    </style:style>
    <style:style style:name="P76" style:parent-style-name="Standard" style:list-style-name="LFO4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P82" style:parent-style-name="Standard" style:list-style-name="LFO5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6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6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6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Textbody" style:family="paragraph">
      <style:paragraph-properties fo:widows="2" fo:orphans="2" fo:text-align="justify" fo:margin-bottom="0in"/>
      <style:text-properties style:font-name="Calibri"/>
    </style:style>
    <style:style style:name="P110" style:parent-style-name="Textbody" style:family="paragraph">
      <style:paragraph-properties fo:widows="2" fo:orphans="2" fo:text-align="justify" fo:margin-bottom="0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style="italic" style:font-style-asian="italic" style:font-style-complex="italic"/>
    </style:style>
    <style:style style:name="T113" style:parent-style-name="Fuentedepárrafopredeter." style:family="text">
      <style:text-properties fo:font-weight="bold" style:font-weight-asian="bold"/>
    </style:style>
    <style:style style:name="P114" style:parent-style-name="Textbody" style:family="paragraph">
      <style:paragraph-properties fo:widows="2" fo:orphans="2" fo:text-align="justify" fo:margin-bottom="0in"/>
    </style:style>
    <style:style style:name="T115" style:parent-style-name="Fuentedepárrafopredeter." style:family="text">
      <style:text-properties fo:font-style="italic" style:font-style-asian="italic" style:font-style-complex="italic"/>
    </style:style>
    <style:style style:name="T116" style:parent-style-name="Fuentedepárrafopredeter." style:family="text">
      <style:text-properties fo:font-weight="bold" style:font-weight-asian="bold"/>
    </style:style>
    <style:style style:name="P117" style:parent-style-name="Textbody" style:family="paragraph">
      <style:paragraph-properties fo:widows="2" fo:orphans="2" fo:text-align="justify" fo:margin-bottom="0in"/>
    </style:style>
    <style:style style:name="P118" style:parent-style-name="Textbody" style:family="paragraph">
      <style:paragraph-properties fo:widows="2" fo:orphans="2" fo:text-align="justify" fo:margin-bottom="0in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>CARTA DE SERVICIOS</text:p>
      <text:p text:style-name="P2">CONCEJALÍA DE CULTURA DE SAN PEDRO DEL PINATAR</text:p>
      <text:p text:style-name="P3"/>
      <text:p text:style-name="P4"/>
      <text:p text:style-name="P5">La Concejalía de cultura es un organismo/departamento al servicio del desarrollo cultural, en aspectos socilaes,<text:s/>formativos y lúdicos dependiente del Ayuntamiento de San Pedro del Pinatar</text:p>
      <text:p text:style-name="P6"/>
      <text:p text:style-name="P7">MISIÓN:</text:p>
      <text:p text:style-name="P8">Impulsar y promover el acceso a la cultura en San Pedro del Pinatar, para que sea un referente de calidad y diversidad cultural. Falicilitando las herramientas y medios necesarios.</text:p>
      <text:p text:style-name="P9"/>
      <text:p text:style-name="P10"/>
      <text:p text:style-name="P11">VISIÓN:</text:p>
      <text:p text:style-name="P12">La Concejalía de Cultura ademnás de la gestión de los servicios administrativos vinculados al normal funcionamietnp de la oa oferta cultural y patrimonial y la colaboaración prestada a las distintas asociaciones y colectivoa tiene a su cargo la gestión y organización de:</text:p>
      <text:p text:style-name="P13"/>
      <text:p text:style-name="P14"><text:span text:style-name="T15">Biblioteca Municipal</text:span>:</text:p>
      <text:p text:style-name="P16"/>
      <text:p text:style-name="P17"><text:tab/>Que alberga:</text:p>
      <text:list text:style-name="LFO2" text:continue-numbering="true">
        <text:list-item>
          <text:p text:style-name="P18">zona de adultos como sala de consulta y estudio y la zona infantil, donde se llevan a cabo diversas actividades en focadas a los niños.</text:p>
        </text:list-item>
        <text:list-item>
          <text:p text:style-name="P19">Salón de Actos.</text:p>
        </text:list-item>
        <text:list-item>
          <text:p text:style-name="P20">Sala de exposiciones.</text:p>
        </text:list-item>
        <text:list-item>
          <text:p text:style-name="P21">Radio<text:s/>Pinatar</text:p>
        </text:list-item>
        <text:list-item>
          <text:p text:style-name="P22">Archivo municiapal hasta el año 1989</text:p>
        </text:list-item>
      </text:list>
      <text:p text:style-name="P23"/>
      <text:p text:style-name="P24"/>
      <text:p text:style-name="P25"><text:span text:style-name="T26">Centro Civico " ENCARNACIÓN POZO ÁLVAREZ"</text:span>: Donde se alberga la Escula Municipal de Música, a la vez que se imparten otro tipo de actividades culturales</text:p>
      <text:p text:style-name="P27"/>
      <text:p text:style-name="P28"><text:span text:style-name="T29">Edificio Joaquin Mellado:</text:span><text:s/>Que alberga diferentes organismos como Capitanía Marítima y el Juzgado de Paz y asociaciones. Y la Escuela municipal de Folklore.</text:p>
      <text:p text:style-name="P30"/>
      <text:p text:style-name="P31"><text:span text:style-name="T32">Museo Barón de Benifayó:<text:s/></text:span>Cuenta con<text:s/><text:span text:style-name="T33">Sala de Arqueología, Prehistoria y Paleontología, Sala de Etnografía, Sala de Colección de Juguetes Antiguos, Sala de<text:s/></text:span><text:span text:style-name="T34">C</text:span><text:span text:style-name="T35">olección de material cinematográfico antiguo y Sala de exposiciones temporales.</text:span></text:p>
      <text:p text:style-name="P36"/>
      <text:p text:style-name="P37">SERVICIOS QUE SE PRESENTAN</text:p>
      <text:p text:style-name="P38"/>
      <text:list text:style-name="LFO3" text:continue-numbering="true">
        <text:list-item>
          <text:p text:style-name="P39">Planificación, gestióin,coordinación y ejecución de los programas y servicios de difusión cultural,, intervención lúdica y formación y animación.</text:p>
        </text:list-item>
        <text:list-item>
          <text:p text:style-name="P40">Diseño integral de programas, estrategias y procedimientos de actuación.</text:p>
        </text:list-item>
        <text:list-item>
          <text:p text:style-name="P41">Colaboración y7o coproducción de ciclos y exhiviciones culturales.</text:p>
        </text:list-item>
        <text:list-item>
          <text:p text:style-name="P42">Gestión y cesión de servicios culturales.</text:p>
        </text:list-item>
        <text:list-item>
          <text:p text:style-name="P43">Diseño de espacios expositivos y adecuación de las instalaciones.</text:p>
        </text:list-item>
        <text:list-item>
          <text:p text:style-name="P44">Programación permanente de paquetes de actividades culturales en el municipio (exposiciones, animación a la lectura, conciertos, cine, artes escénicas....)</text:p>
        </text:list-item>
        <text:list-item>
          <text:p text:style-name="P45">Organización y fomento de eventos culturales tanto inovadores como tradicionales.</text:p>
        </text:list-item>
        <text:list-item>
          <text:p text:style-name="P46">La pormoción y difusión de<text:s/>proyecyos de trabajo en cooperación cultural con otras instituciones.</text:p>
        </text:list-item>
        <text:list-item>
          <text:p text:style-name="P47">Promoción y difusión de artistas locales de cualquier disciplina ( escritures, pintores,<text:s/><text:soft-page-break/>músicos...) fomentando su exposición o presentación.</text:p>
        </text:list-item>
        <text:list-item>
          <text:p text:style-name="P48">Coordinación del programa general de servicios, instalaciones y equipamientos vincuados al áres de cultura.</text:p>
        </text:list-item>
        <text:list-item>
          <text:p text:style-name="P49">Planificación de actividades culturales, proyectos de pormoción y difusión, premios y Concursos. Ferías del Libro.</text:p>
        </text:list-item>
      </text:list>
      <text:p text:style-name="P50"/>
      <text:p text:style-name="P51"><text:tab/>PATRIMONIO HISTÓRICO, ARTÍSTICO Y MONUMENTAL</text:p>
      <text:p text:style-name="P52"/>
      <text:list text:style-name="LFO4" text:continue-numbering="true">
        <text:list-item>
          <text:p text:style-name="P53">Protección de zonas<text:s/>arqueológicas del término municipal.</text:p>
        </text:list-item>
        <text:list-item>
          <text:p text:style-name="P54">Custodia y conservación del patrimonio histótico del municipio.</text:p>
        </text:list-item>
        <text:list-item>
          <text:p text:style-name="P55">Acciones divulgativas y de difusión del patrimonio histórico del municipio.</text:p>
        </text:list-item>
        <text:list-item>
          <text:p text:style-name="P56">Custodia y salvaguarda de la memoria gráfica.</text:p>
        </text:list-item>
        <text:list-item>
          <text:p text:style-name="P57">Custodia y catalogación del archivo de carácter histórico, donaciones, legados y del archivo de carácter administrativo municipal.</text:p>
        </text:list-item>
        <text:list-item>
          <text:p text:style-name="P58">Organización y planificación de los servicios bibliotecarios municipales.</text:p>
        </text:list-item>
        <text:list-item>
          <text:p text:style-name="P59">Difusión y exposición permanente de los fondos propios en materia de etnología y arqueología.</text:p>
        </text:list-item>
      </text:list>
      <text:p text:style-name="P60"/>
      <text:p text:style-name="P61"/>
      <text:p text:style-name="P62"><text:tab/>ESCUELA DE MUSICA Y FOLKLORE</text:p>
      <text:p text:style-name="P63"/>
      <text:list text:style-name="LFO4" text:continue-numbering="true">
        <text:list-item>
          <text:p text:style-name="P64">Formación de alumnos en materia musical y de grupos: banda y músicos individuales.</text:p>
        </text:list-item>
        <text:list-item>
          <text:p text:style-name="P65">Preparación para pruebas de acceso al Conservatorio.</text:p>
        </text:list-item>
        <text:list-item>
          <text:p text:style-name="P66">Preparación para titulacions de Trinity.</text:p>
        </text:list-item>
        <text:list-item>
          <text:p text:style-name="P67">Fomento de las tradiciones.</text:p>
        </text:list-item>
        <text:list-item>
          <text:p text:style-name="P68">Formación de alumnos en folklore.</text:p>
        </text:list-item>
      </text:list>
      <text:p text:style-name="P69"/>
      <text:p text:style-name="P70"><text:span text:style-name="T71">COMPROMISO DE CALIDAD</text:span></text:p>
      <text:p text:style-name="P72"><text:tab/><text:tab/></text:p>
      <text:list text:style-name="LFO4" text:continue-numbering="true">
        <text:list-item>
          <text:p text:style-name="P73">Diversificar la oferta cultural a todos los sectores de la población.</text:p>
        </text:list-item>
        <text:list-item>
          <text:p text:style-name="P74">Aumento sistemático de los fondo bibliográficos.</text:p>
        </text:list-item>
        <text:list-item>
          <text:p text:style-name="P75">Ofrecer una atención personalizada, ágil y precisa ante demandas o peticiones de los<text:s/>ciudadanos.</text:p>
        </text:list-item>
        <text:list-item>
          <text:p text:style-name="P76">Mantener actualizados los contenidos de las web en materia de cultura.</text:p>
        </text:list-item>
      </text:list>
      <text:p text:style-name="P77"/>
      <text:p text:style-name="P78"><text:tab/></text:p>
      <text:p text:style-name="P79"><text:span text:style-name="T80">UBICACIÓN Y HORARIOS</text:span></text:p>
      <text:p text:style-name="P81"/>
      <text:list text:style-name="LFO5" text:continue-numbering="true">
        <text:list-item>
          <text:p text:style-name="P82">Biblioteca <text:s/>Municipal San Pedro del Pinatar</text:p>
        </text:list-item>
      </text:list>
      <text:p text:style-name="P83"><text:tab/>C/ Alcalde Julio Albaladejo, 16</text:p>
      <text:p text:style-name="P84"><text:tab/>30740 San Pedro del Pinatar</text:p>
      <text:p text:style-name="P85"><text:tab/>Murcia</text:p>
      <text:p text:style-name="P86"><text:tab/></text:p>
      <text:p text:style-name="P87"><text:tab/>Biblioteca Municipal Lo Pagán</text:p>
      <text:p text:style-name="P88"><text:s text:c="12"/>Avda. Poeta Eduardo Flores, 93</text:p>
      <text:p text:style-name="P89"><text:tab/>30740 San Pedro del Pinatar</text:p>
      <text:p text:style-name="P90"><text:tab/>Murcia</text:p>
      <text:p text:style-name="P91"><text:tab/></text:p>
      <text:p text:style-name="P92"><text:tab/>Horarios de atención al publico: De lunes a viernes de 09 a 14 h y de 16 a 21h.</text:p>
      <text:p text:style-name="P93"><text:tab/>Sábados: de 09 a 14 h</text:p>
      <text:p text:style-name="P94"/>
      <text:list text:style-name="LFO6" text:continue-numbering="true">
        <text:list-item>
          <text:p text:style-name="P95">Edificio de Usos Múltiples Joaquin Mellado</text:p>
        </text:list-item>
      </text:list>
      <text:soft-page-break/>
      <text:p text:style-name="P96"><text:tab/>C/ Miguel de Unamuno, 11</text:p>
      <text:p text:style-name="P97"><text:tab/>30740 San Pedro del Pinatar</text:p>
      <text:p text:style-name="P98"><text:tab/>Murcia</text:p>
      <text:p text:style-name="P99"/>
      <text:list text:style-name="LFO6" text:continue-numbering="true">
        <text:list-item>
          <text:p text:style-name="P100">Centro Cívico "Encarnación Pozo Álvarez"</text:p>
        </text:list-item>
      </text:list>
      <text:p text:style-name="P101"><text:tab/>C/ Alcalde Gabriel Guirao S/N</text:p>
      <text:p text:style-name="P102"><text:tab/>30740 San Pedro del Pinatar</text:p>
      <text:p text:style-name="P103"><text:tab/>Murcia</text:p>
      <text:p text:style-name="P104"><text:tab/></text:p>
      <text:list text:style-name="LFO6" text:continue-numbering="true">
        <text:list-item>
          <text:p text:style-name="P105">Museo Barón de Banifayó</text:p>
        </text:list-item>
      </text:list>
      <text:p text:style-name="P106"><text:tab/>Avda. Orihuela S/N</text:p>
      <text:p text:style-name="P107"><text:tab/>30740 San Pedro del Pinatar</text:p>
      <text:p text:style-name="P108"><text:tab/>Murcia</text:p>
      <text:p text:style-name="P109"/>
      <text:p text:style-name="P110">Horario:<text:span text:style-name="T111"><text:s/></text:span><text:span text:style-name="T112">De octubre a abril:</text:span><text:span text:style-name="T113"><text:s/></text:span>De martes a viernes de 10 a 13 y de 17 a 19 h.<text:line-break/>Sábados y domingos. Lunes cerrado.</text:p>
      <text:p text:style-name="P114"><text:span text:style-name="T115">De mayo a septiembre:</text:span><text:span text:style-name="T116"><text:s/></text:span>De martes a viernes de 10 a 13 y de 18 a 20 h.<text:line-break/>Sábados y domingos de 10 a 13 h. Lunes cerrado.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González Bueno</meta:initial-creator>
    <dc:creator>EVA MARIA GONZALEZ BUENO</dc:creator>
    <meta:creation-date>2017-06-20T11:17:00Z</meta:creation-date>
    <dc:date>2017-06-20T11:1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7" meta:character-count="4717" meta:row-count="33" meta:non-whitespace-character-count="3999"/>
  </office:meta>
</office:document-meta>
</file>